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8:nlt"/>Was it in anger, LORD, that you struck the rivers and parted the sea? Were you displeased with them? No, you were sending your chariots of salv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3</meta:creation-date>
    <dc:creator>Generated</dc:creator>
    <dc:date>2025-11-07T18::14:33</dc:date>
    <dc:language>en-US</dc:language>
    <meta:editing-cycles>1</meta:editing-cycles>
    <meta:editing-duration>PT0S</meta:editing-duration>
    <dc:title>habakkuk_3:8:nlt</dc:title>
  </office:meta>
</office:document-meta>
</file>