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3:9"/><text:bookmark-start text:name="__RefHeading___habakkuk_39_1"/><text:bookmark-start text:name="habakkuk_39"/>Habakkuk 3:9<text:bookmark-end text:name="__RefHeading___habakkuk_39_1"/><text:bookmark-end text:name="habakkuk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tripped the sheath from your bow, calling for many arrows. Selah You split the earth with riv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uncovered your bow, you called for many arrows. Selah You split the earth with river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brandished your bow and your quiver of arrows. You split open the earth with flowing riv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ντείνων ἐντενεῖς      σκῆπτρα   διάψαλ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bow was made quite naked, according to the oaths of the tribes, even thy word. Selah. Thou didst cleave the earth with riv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3:8" text:style-name="Internet_20_link" text:visited-style-name="Visited_20_Internet_20_Link">Habakkuk 3:8</text:a> ← Habakkuk 3:9 → <text:a xlink:type="simple" xlink:href="https://groveserver.com/bible/doku.php?id=habakkuk_3:10" text:style-name="Internet_20_link" text:visited-style-name="Visited_20_Internet_20_Link">Habakkuk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3" text:style-name="Internet_20_link" text:visited-style-name="Visited_20_Internet_20_Link">Habakku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29</meta:creation-date>
    <dc:creator>Generated</dc:creator>
    <dc:date>2025-11-10T03::27:29</dc:date>
    <dc:language>en-US</dc:language>
    <meta:editing-cycles>1</meta:editing-cycles>
    <meta:editing-duration>PT0S</meta:editing-duration>
    <dc:title>habakkuk_3:9</dc:title>
  </office:meta>
</office:document-meta>
</file>