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1:lxx"/>καὶ ἐπάξω ῥομφαίαν ἐπὶ τὴν γῆν καὶ ἐπὶ τὰ ὄρη καὶ ἐπὶ τὸν σῖτον καὶ ἐπὶ τὸν οἶνον καὶ ἐπὶ τὸ ἔλαιον καὶ ὅσα ἐκφέρει ἡ γῆ καὶ ἐπὶ τοὺς ἀνθρώπους καὶ ἐπὶ τὰ κτήνη καὶ ἐπὶ πάντας τοὺς πόνους τῶν χειρ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18</meta:creation-date>
    <dc:creator>Generated</dc:creator>
    <dc:date>2025-11-05T23::03:18</dc:date>
    <dc:language>en-US</dc:language>
    <meta:editing-cycles>1</meta:editing-cycles>
    <meta:editing-duration>PT0S</meta:editing-duration>
    <dc:title>haggai_1:11:lxx</dc:title>
  </office:meta>
</office:document-meta>
</file>