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12:nlt"/>Then Zerubbabel son of Shealtiel, and Jeshua son of Jehozadak, the high priest, and the whole remnant of God's people began to obey the message from the LORD their God. When they heard the words of the prophet Haggai, whom the LORD their God had sent, the people feared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7:22</meta:creation-date>
    <dc:creator>Generated</dc:creator>
    <dc:date>2025-11-05T22::47:22</dc:date>
    <dc:language>en-US</dc:language>
    <meta:editing-cycles>1</meta:editing-cycles>
    <meta:editing-duration>PT0S</meta:editing-duration>
    <dc:title>haggai_1:12:nlt</dc:title>
  </office:meta>
</office:document-meta>
</file>