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ggai_1:14"/><text:bookmark-start text:name="__RefHeading___haggai_114_1"/><text:bookmark-start text:name="haggai_114"/>Haggai 1:14<text:bookmark-end text:name="__RefHeading___haggai_114_1"/><text:bookmark-end text:name="haggai_1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LORD stirred up the spirit of Zerubbabel the son of Shealtiel, governor of Judah, and the spirit of Joshua the son of Jehozadak, the high priest, and the spirit of all the remnant of the people. And they came and worked on the house of the LORD of hosts, their God,</text:p>
          </table:table-cell>
        </table:table-row>
        <table:table-row>
          <table:table-cell office:value-type="string" table:style-name="tablecell">
            <text:p text:style-name="tablealignleft"> NIV    </text:p>
          </table:table-cell>
          <table:table-cell office:value-type="string" table:style-name="tablecell">
            <text:p text:style-name="tablealignleft"> So the LORD stirred up the spirit of Zerubbabel son of Shealtiel, governor of Judah, and the spirit of Joshua son of Jehozadak, the high priest, and the spirit of the whole remnant of the people. They came and began to work on the house of the LORD Almighty, their God,</text:p>
          </table:table-cell>
        </table:table-row>
        <table:table-row>
          <table:table-cell office:value-type="string" table:style-name="tablecell">
            <text:p text:style-name="tablealignleft"> NLT    </text:p>
          </table:table-cell>
          <table:table-cell office:value-type="string" table:style-name="tablecell">
            <text:p text:style-name="tablealignleft"> So the LORD sparked the enthusiasm of Zerubbabel son of Shealtiel, governor of Judah, and the enthusiasm of Jeshua son of Jehozadak, the high priest, and the enthusiasm of the whole remnant of God's people. They began rebuilding the house of their God, the LORD of Heaven's Armies,</text:p>
          </table:table-cell>
        </table:table-row>
        <table:table-row>
          <table:table-cell office:value-type="string" table:style-name="tablecell">
            <text:p text:style-name="tablealignleft"> LXX    </text:p>
          </table:table-cell>
          <table:table-cell office:value-type="string" table:style-name="tablecell">
            <text:p text:style-name="tablealignleft">      Ζοροβαβελ  Σαλαθιηλ   Ιουδα      Ιωσεδεκ                        </text:p>
          </table:table-cell>
        </table:table-row>
        <table:table-row>
          <table:table-cell office:value-type="string" table:style-name="tablecell">
            <text:p text:style-name="tablealignleft"> KJV    </text:p>
          </table:table-cell>
          <table:table-cell office:value-type="string" table:style-name="tablecell">
            <text:p text:style-name="tablealignleft"> And the LORD stirred up the spirit of Zerubbabel the son of Shealtiel, governor of Judah, and the spirit of Joshua the son of Josedech, the high priest, and the spirit of all the remnant of the people; and they came and did work in the house of the LORD of hosts, their God,</text:p>
          </table:table-cell>
        </table:table-row>
      </table:table>
      <text:p text:style-name="Horizontal_20_Line"/>
      <text:p text:style-name="Plugin_Wrap_Paragraph_Right aligned"><text:span text:style-name="sup"> <text:a xlink:type="simple" xlink:href="https://groveserver.com/bible/doku.php?id=haggai_1:13" text:style-name="Internet_20_link" text:visited-style-name="Visited_20_Internet_20_Link">Haggai 1:13</text:a> ← Haggai 1:14 → <text:a xlink:type="simple" xlink:href="https://groveserver.com/bible/doku.php?id=haggai_1:15" text:style-name="Internet_20_link" text:visited-style-name="Visited_20_Internet_20_Link">Haggai 1: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haggai" text:style-name="Internet_20_link" text:visited-style-name="Visited_20_Internet_20_Link">Haggai</text:a> → <text:a xlink:type="simple" xlink:href="https://groveserver.com/bible/doku.php?id=haggai_1" text:style-name="Internet_20_link" text:visited-style-name="Visited_20_Internet_20_Link">Haggai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3::32:15</meta:creation-date>
    <dc:creator>Generated</dc:creator>
    <dc:date>2025-11-04T03::32:15</dc:date>
    <dc:language>en-US</dc:language>
    <meta:editing-cycles>1</meta:editing-cycles>
    <meta:editing-duration>PT0S</meta:editing-duration>
    <dc:title>haggai_1:14</dc:title>
  </office:meta>
</office:document-meta>
</file>