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ggai_1:14:nlt"/>So the LORD sparked the enthusiasm of Zerubbabel son of Shealtiel, governor of Judah, and the enthusiasm of Jeshua son of Jehozadak, the high priest, and the enthusiasm of the whole remnant of God's people. They began rebuilding the house of their God, the LORD of Heaven's Arm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6::38:22</meta:creation-date>
    <dc:creator>Generated</dc:creator>
    <dc:date>2025-11-04T16::38:22</dc:date>
    <dc:language>en-US</dc:language>
    <meta:editing-cycles>1</meta:editing-cycles>
    <meta:editing-duration>PT0S</meta:editing-duration>
    <dc:title>haggai_1:14:nlt</dc:title>
  </office:meta>
</office:document-meta>
</file>