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1:2"/><text:bookmark-start text:name="__RefHeading___haggai_12_1"/><text:bookmark-start text:name="haggai_12"/>Haggai 1:2<text:bookmark-end text:name="__RefHeading___haggai_12_1"/><text:bookmark-end text:name="haggai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: These people say the time has not yet come to rebuild the house of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These people say, 'The time has not yet come for the LORD's house to be built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: The people are saying, 'The time has not yet come to rebuild the house of the LORD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peaketh the LORD of hosts, saying, This people say, The time is not come, the time that the LORD'S house should be buil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1:1" text:style-name="Internet_20_link" text:visited-style-name="Visited_20_Internet_20_Link">Haggai 1:1</text:a> ← Haggai 1:2 → <text:a xlink:type="simple" xlink:href="https://groveserver.com/bible/doku.php?id=haggai_1:3" text:style-name="Internet_20_link" text:visited-style-name="Visited_20_Internet_20_Link">Haggai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1" text:style-name="Internet_20_link" text:visited-style-name="Visited_20_Internet_20_Link">Hagga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0:08</meta:creation-date>
    <dc:creator>Generated</dc:creator>
    <dc:date>2025-11-03T15::30:08</dc:date>
    <dc:language>en-US</dc:language>
    <meta:editing-cycles>1</meta:editing-cycles>
    <meta:editing-duration>PT0S</meta:editing-duration>
    <dc:title>haggai_1:2</dc:title>
  </office:meta>
</office:document-meta>
</file>