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ggai_1:4"/><text:bookmark-start text:name="__RefHeading___haggai_14_1"/><text:bookmark-start text:name="haggai_14"/>Haggai 1:4<text:bookmark-end text:name="__RefHeading___haggai_14_1"/><text:bookmark-end text:name="haggai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כֶם֙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s it a time for you yourselves to dwell in your paneled houses, while this house lies in ruin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s it a time for you yourselves to be living in your paneled houses, while this house remains a ruin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y are you living in luxurious houses while my house lies in ruin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κοιλοστάθμοις     ἐξηρήμω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 it time for you, O ye, to dwell in your cieled houses, and this house lie wast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ggai_1:3" text:style-name="Internet_20_link" text:visited-style-name="Visited_20_Internet_20_Link">Haggai 1:3</text:a> ← Haggai 1:4 → <text:a xlink:type="simple" xlink:href="https://groveserver.com/bible/doku.php?id=haggai_1:5" text:style-name="Internet_20_link" text:visited-style-name="Visited_20_Internet_20_Link">Haggai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ggai" text:style-name="Internet_20_link" text:visited-style-name="Visited_20_Internet_20_Link">Haggai</text:a> → <text:a xlink:type="simple" xlink:href="https://groveserver.com/bible/doku.php?id=haggai_1" text:style-name="Internet_20_link" text:visited-style-name="Visited_20_Internet_20_Link">Haggai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1:14</meta:creation-date>
    <dc:creator>Generated</dc:creator>
    <dc:date>2025-11-06T05::41:14</dc:date>
    <dc:language>en-US</dc:language>
    <meta:editing-cycles>1</meta:editing-cycles>
    <meta:editing-duration>PT0S</meta:editing-duration>
    <dc:title>haggai_1:4</dc:title>
  </office:meta>
</office:document-meta>
</file>