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1:8"/><text:bookmark-start text:name="__RefHeading___haggai_18_1"/><text:bookmark-start text:name="haggai_18"/>Haggai 1:8<text:bookmark-end text:name="__RefHeading___haggai_18_1"/><text:bookmark-end text:name="haggai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֥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 up to the hills and bring wood and build the house, that I may take pleasure in it and that I may be glorified, say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 up into the mountains and bring down timber and build the house, so that I may take pleasure in it and be honored,“ say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go up into the hills, bring down timber, and rebuild my house. Then I will take pleasure in it and be honored,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up to the mountain, and bring wood, and build the house; and I will take pleasure in it, and I will be glorified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1:7" text:style-name="Internet_20_link" text:visited-style-name="Visited_20_Internet_20_Link">Haggai 1:7</text:a> ← Haggai 1:8 → <text:a xlink:type="simple" xlink:href="https://groveserver.com/bible/doku.php?id=haggai_1:9" text:style-name="Internet_20_link" text:visited-style-name="Visited_20_Internet_20_Link">Haggai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1" text:style-name="Internet_20_link" text:visited-style-name="Visited_20_Internet_20_Link">Haggai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20:54</meta:creation-date>
    <dc:creator>Generated</dc:creator>
    <dc:date>2025-10-31T19::20:54</dc:date>
    <dc:language>en-US</dc:language>
    <meta:editing-cycles>1</meta:editing-cycles>
    <meta:editing-duration>PT0S</meta:editing-duration>
    <dc:title>haggai_1:8</dc:title>
  </office:meta>
</office:document-meta>
</file>