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9:lxx"/>ἐπεβλέψατε εἰς πολλά καὶ ἐγένετο ὀλίγα καὶ εἰσηνέχθη εἰς τὸν οἶκον καὶ ἐξεφύσησα αὐτά διὰ τοῦτο τάδε λέγει κύριος παντοκράτωρ ἀνθ ὧν ὁ οἶκός μού ἐστιν ἔρημος ὑμεῖς δὲ διώκετε ἕκαστος εἰς τὸν οἶκ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30</meta:creation-date>
    <dc:creator>Generated</dc:creator>
    <dc:date>2025-11-08T10::41:30</dc:date>
    <dc:language>en-US</dc:language>
    <meta:editing-cycles>1</meta:editing-cycles>
    <meta:editing-duration>PT0S</meta:editing-duration>
    <dc:title>haggai_1:9:lxx</dc:title>
  </office:meta>
</office:document-meta>
</file>