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ggai_2:1"/><text:bookmark-start text:name="__RefHeading___haggai_21_1"/><text:bookmark-start text:name="haggai_21"/>Haggai 2:1<text:bookmark-end text:name="__RefHeading___haggai_21_1"/><text:bookmark-end text:name="haggai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seventh month, on the twenty-first day of the month, the word of the LORD came by the hand of Haggai the prophe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twenty-first day of the seventh month, the word of the LORD came through the prophet Haggai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on October 17 of that same year, the LORD sent another message through the prophet Hagga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ἰκάδι       Αγγαιο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seventh month, in the one and twentieth day of the month, came the word of the LORD by the prophet Haggai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ggai_1:15" text:style-name="Internet_20_link" text:visited-style-name="Visited_20_Internet_20_Link">Haggai 1:15</text:a> ← Haggai 2:1 → <text:a xlink:type="simple" xlink:href="https://groveserver.com/bible/doku.php?id=haggai_2:2" text:style-name="Internet_20_link" text:visited-style-name="Visited_20_Internet_20_Link">Haggai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ggai" text:style-name="Internet_20_link" text:visited-style-name="Visited_20_Internet_20_Link">Haggai</text:a> → <text:a xlink:type="simple" xlink:href="https://groveserver.com/bible/doku.php?id=haggai_2" text:style-name="Internet_20_link" text:visited-style-name="Visited_20_Internet_20_Link">Hagga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8:24</meta:creation-date>
    <dc:creator>Generated</dc:creator>
    <dc:date>2025-11-07T18::28:24</dc:date>
    <dc:language>en-US</dc:language>
    <meta:editing-cycles>1</meta:editing-cycles>
    <meta:editing-duration>PT0S</meta:editing-duration>
    <dc:title>haggai_2:1</dc:title>
  </office:meta>
</office:document-meta>
</file>