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ggai_2:10"/><text:bookmark-start text:name="__RefHeading___haggai_210_1"/><text:bookmark-start text:name="haggai_210"/>Haggai 2:10<text:bookmark-end text:name="__RefHeading___haggai_210_1"/><text:bookmark-end text:name="haggai_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e twenty-fourth day of the ninth month, in the second year of Darius, the word of the LORD came by Haggai the prophe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e twenty-fourth day of the ninth month, in the second year of Darius, the word of the LORD came to the prophet Haggai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December 18 of the second year of King Darius's reign, the LORD sent this message to the prophet Haggai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τετράδι  εἰκάδι  ἐνάτου     Δαρείου ἐγένετο    Αγγαιο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four and twentieth day of the ninth month, in the second year of Darius, came the word of the LORD by Haggai the prophet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ggai_2:9" text:style-name="Internet_20_link" text:visited-style-name="Visited_20_Internet_20_Link">Haggai 2:9</text:a> ← Haggai 2:10 → <text:a xlink:type="simple" xlink:href="https://groveserver.com/bible/doku.php?id=haggai_2:11" text:style-name="Internet_20_link" text:visited-style-name="Visited_20_Internet_20_Link">Haggai 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ggai" text:style-name="Internet_20_link" text:visited-style-name="Visited_20_Internet_20_Link">Haggai</text:a> → <text:a xlink:type="simple" xlink:href="https://groveserver.com/bible/doku.php?id=haggai_2" text:style-name="Internet_20_link" text:visited-style-name="Visited_20_Internet_20_Link">Haggai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5:41</meta:creation-date>
    <dc:creator>Generated</dc:creator>
    <dc:date>2025-11-09T02::15:41</dc:date>
    <dc:language>en-US</dc:language>
    <meta:editing-cycles>1</meta:editing-cycles>
    <meta:editing-duration>PT0S</meta:editing-duration>
    <dc:title>haggai_2:10</dc:title>
  </office:meta>
</office:document-meta>
</file>