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2:11"/><text:bookmark-start text:name="__RefHeading___haggai_211_1"/><text:bookmark-start text:name="haggai_211"/>Haggai 2:11<text:bookmark-end text:name="__RefHeading___haggai_211_1"/><text:bookmark-end text:name="haggai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of hosts: Ask the priests about the law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Almighty says: 'Ask the priests what the law say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of Heaven's Armies says. Ask the priests this question about the law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; Ask now the priests concerning the law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2:10" text:style-name="Internet_20_link" text:visited-style-name="Visited_20_Internet_20_Link">Haggai 2:10</text:a> ← Haggai 2:11 → <text:a xlink:type="simple" xlink:href="https://groveserver.com/bible/doku.php?id=haggai_2:12" text:style-name="Internet_20_link" text:visited-style-name="Visited_20_Internet_20_Link">Haggai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2" text:style-name="Internet_20_link" text:visited-style-name="Visited_20_Internet_20_Link">Hagga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4:38</meta:creation-date>
    <dc:creator>Generated</dc:creator>
    <dc:date>2025-11-10T09::14:38</dc:date>
    <dc:language>en-US</dc:language>
    <meta:editing-cycles>1</meta:editing-cycles>
    <meta:editing-duration>PT0S</meta:editing-duration>
    <dc:title>haggai_2:11</dc:title>
  </office:meta>
</office:document-meta>
</file>