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13"/><text:bookmark-start text:name="__RefHeading___haggai_213_1"/><text:bookmark-start text:name="haggai_213"/>Haggai 2:13<text:bookmark-end text:name="__RefHeading___haggai_213_1"/><text:bookmark-end text:name="haggai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aggai said, “If someone who is unclean by contact with a dead body touches any of these, does it become unclean?” The priests answered and said, “It does become uncle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aggai said, “If a person defiled by contact with a dead body touches one of these things, does it become defiled?Yes,” the priests replied, “it becomes defil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aggai asked, “If someone becomes ceremonially unclean by touching a dead person and then touches any of these foods, will the food be defiled?” And the priests answered, “Y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γγαιος            ἀπεκρίθησαν    εἶπ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aggai, If one that is unclean by a dead body touch any of these, shall it be unclean? And the priests answered and said, It shall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12" text:style-name="Internet_20_link" text:visited-style-name="Visited_20_Internet_20_Link">Haggai 2:12</text:a> ← Haggai 2:13 → <text:a xlink:type="simple" xlink:href="https://groveserver.com/bible/doku.php?id=haggai_2:14" text:style-name="Internet_20_link" text:visited-style-name="Visited_20_Internet_20_Link">Haggai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20</meta:creation-date>
    <dc:creator>Generated</dc:creator>
    <dc:date>2025-11-07T13::00:20</dc:date>
    <dc:language>en-US</dc:language>
    <meta:editing-cycles>1</meta:editing-cycles>
    <meta:editing-duration>PT0S</meta:editing-duration>
    <dc:title>haggai_2:13</dc:title>
  </office:meta>
</office:document-meta>
</file>