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ggai_2:16"/><text:bookmark-start text:name="__RefHeading___haggai_216_1"/><text:bookmark-start text:name="haggai_216"/>Haggai 2:16<text:bookmark-end text:name="__RefHeading___haggai_216_1"/><text:bookmark-end text:name="haggai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did you fare? When one came to a heap of twenty measures, there were but ten. When one came to the wine vat to draw fifty measures, there were but twen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nyone came to a heap of twenty measures, there were only ten. When anyone went to a wine vat to draw fifty measures, there were only twen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you hoped for a twenty-bushel crop, you harvested only ten. When you expected to draw fifty gallons from the winepress, you found only twen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υψέλην     ἐγένετο         ἐξαντλῆσαι    ἐγένοντο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ince those days were, when one came to an heap of twenty measures, there were but ten: when one came to the pressfat for to draw out fifty vessels out of the press, there were but twen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ggai_2:15" text:style-name="Internet_20_link" text:visited-style-name="Visited_20_Internet_20_Link">Haggai 2:15</text:a> ← Haggai 2:16 → <text:a xlink:type="simple" xlink:href="https://groveserver.com/bible/doku.php?id=haggai_2:17" text:style-name="Internet_20_link" text:visited-style-name="Visited_20_Internet_20_Link">Haggai 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ggai" text:style-name="Internet_20_link" text:visited-style-name="Visited_20_Internet_20_Link">Haggai</text:a> → <text:a xlink:type="simple" xlink:href="https://groveserver.com/bible/doku.php?id=haggai_2" text:style-name="Internet_20_link" text:visited-style-name="Visited_20_Internet_20_Link">Haggai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7:53</meta:creation-date>
    <dc:creator>Generated</dc:creator>
    <dc:date>2025-11-09T11::27:53</dc:date>
    <dc:language>en-US</dc:language>
    <meta:editing-cycles>1</meta:editing-cycles>
    <meta:editing-duration>PT0S</meta:editing-duration>
    <dc:title>haggai_2:16</dc:title>
  </office:meta>
</office:document-meta>
</file>