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17"/><text:bookmark-start text:name="__RefHeading___haggai_217_1"/><text:bookmark-start text:name="haggai_217"/>Haggai 2:17<text:bookmark-end text:name="__RefHeading___haggai_217_1"/><text:bookmark-end text:name="haggai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truck you and all the products of your toil with blight and with mildew and with hail, yet you did not turn to me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truck all the work of your hands with blight, mildew and hail, yet you did not turn to me,'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nt blight and mildew and hail to destroy everything you worked so hard to produce. Even so, you refused to return to me,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φορίᾳ   ἀνεμοφθορίᾳ   χαλάζῃ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mote you with blasting and with mildew and with hail in all the labours of your hands; yet ye turned not to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16" text:style-name="Internet_20_link" text:visited-style-name="Visited_20_Internet_20_Link">Haggai 2:16</text:a> ← Haggai 2:17 → <text:a xlink:type="simple" xlink:href="https://groveserver.com/bible/doku.php?id=haggai_2:18" text:style-name="Internet_20_link" text:visited-style-name="Visited_20_Internet_20_Link">Haggai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13</meta:creation-date>
    <dc:creator>Generated</dc:creator>
    <dc:date>2025-11-06T21::28:13</dc:date>
    <dc:language>en-US</dc:language>
    <meta:editing-cycles>1</meta:editing-cycles>
    <meta:editing-duration>PT0S</meta:editing-duration>
    <dc:title>haggai_2:17</dc:title>
  </office:meta>
</office:document-meta>
</file>