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haggai_2:20"/><text:bookmark-start text:name="__RefHeading___haggai_220_1"/><text:bookmark-start text:name="haggai_220"/>Haggai 2:20<text:bookmark-end text:name="__RefHeading___haggai_220_1"/><text:bookmark-end text:name="haggai_220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The word of the LORD came a second time to Haggai on the twenty-fourth day of the month,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The word of the LORD came to Haggai a second time on the twenty-fourth day of the month: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On that same day, December 18, the LORD sent this second message to Haggai: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ἐγένετο      Αγγαιον   τετράδι  εἰκάδι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again the word of the LORD came unto Haggai in the four and twentieth day of the month, saying,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haggai_2:19" text:style-name="Internet_20_link" text:visited-style-name="Visited_20_Internet_20_Link">Haggai 2:19</text:a> ← Haggai 2:20 → <text:a xlink:type="simple" xlink:href="https://groveserver.com/bible/doku.php?id=haggai_2:21" text:style-name="Internet_20_link" text:visited-style-name="Visited_20_Internet_20_Link">Haggai 2:21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haggai" text:style-name="Internet_20_link" text:visited-style-name="Visited_20_Internet_20_Link">Haggai</text:a> → <text:a xlink:type="simple" xlink:href="https://groveserver.com/bible/doku.php?id=haggai_2" text:style-name="Internet_20_link" text:visited-style-name="Visited_20_Internet_20_Link">Haggai 2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1::03:33</meta:creation-date>
    <dc:creator>Generated</dc:creator>
    <dc:date>2025-11-08T11::03:33</dc:date>
    <dc:language>en-US</dc:language>
    <meta:editing-cycles>1</meta:editing-cycles>
    <meta:editing-duration>PT0S</meta:editing-duration>
    <dc:title>haggai_2:20</dc:title>
  </office:meta>
</office:document-meta>
</file>