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23"/><text:bookmark-start text:name="__RefHeading___haggai_223_1"/><text:bookmark-start text:name="haggai_223"/>Haggai 2:23<text:bookmark-end text:name="__RefHeading___haggai_223_1"/><text:bookmark-end text:name="haggai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ְךָ֣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, declares the LORD of hosts, I will take you, O Zerubbabel my servant, the son of Shealtiel, declares the LORD, and make you like a signet ring, for I have chosen you, declares the LORD of host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at day,' declares the LORD Almighty, 'I will take you, my servant Zerubbabel son of Shealtiel,' declares the LORD, 'and I will make you like my signet ring, for I have chosen you,' declares the LORD Almight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when this happens, says the LORD of Heaven's Armies, I will honor you, Zerubbabel son of Shealtiel, my servant. I will make you like a signet ring on my finger, says the LORD, for I have chosen you. I, the LORD of Heaven's Armies, have spoke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Ζοροβαβελ   Σαλαθιηλ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, saith the LORD of hosts, will I take thee, O Zerubbabel, my servant, the son of Shealtiel, saith the LORD, and will make thee as a signet: for I have chosen thee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22" text:style-name="Internet_20_link" text:visited-style-name="Visited_20_Internet_20_Link">Haggai 2:22</text:a> ← Haggai 2:23 → <text:a xlink:type="simple" xlink:href="https://groveserver.com/bible/doku.php?id=zechariah_1:1" text:style-name="Internet_20_link" text:visited-style-name="Visited_20_Internet_20_Link">Zechariah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0</meta:creation-date>
    <dc:creator>Generated</dc:creator>
    <dc:date>2025-11-08T16::23:20</dc:date>
    <dc:language>en-US</dc:language>
    <meta:editing-cycles>1</meta:editing-cycles>
    <meta:editing-duration>PT0S</meta:editing-duration>
    <dc:title>haggai_2:23</dc:title>
  </office:meta>
</office:document-meta>
</file>