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2:3"/><text:bookmark-start text:name="__RefHeading___haggai_23_1"/><text:bookmark-start text:name="haggai_23"/>Haggai 2:3<text:bookmark-end text:name="__RefHeading___haggai_23_1"/><text:bookmark-end text:name="haggai_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text:p>
          </table:table-cell>
        </table:table-row>
        <table:table-row>
          <table:table-cell office:value-type="string" table:style-name="tablecell">
            <text:p text:style-name="tablealignleft"> ESV    </text:p>
          </table:table-cell>
          <table:table-cell office:value-type="string" table:style-name="tablecell">
            <text:p text:style-name="tablealignleft"> 'Who is left among you who saw this house in its former glory? How do you see it now? Is it not as nothing in your eyes?</text:p>
          </table:table-cell>
        </table:table-row>
        <table:table-row>
          <table:table-cell office:value-type="string" table:style-name="tablecell">
            <text:p text:style-name="tablealignleft"> NIV    </text:p>
          </table:table-cell>
          <table:table-cell office:value-type="string" table:style-name="tablecell">
            <text:p text:style-name="tablealignleft"> 'Who of you is left who saw this house in its former glory? How does it look to you now? Does it not seem to you like nothing?</text:p>
          </table:table-cell>
        </table:table-row>
        <table:table-row>
          <table:table-cell office:value-type="string" table:style-name="tablecell">
            <text:p text:style-name="tablealignleft"> NLT    </text:p>
          </table:table-cell>
          <table:table-cell office:value-type="string" table:style-name="tablecell">
            <text:p text:style-name="tablealignleft"> 'Does anyone remember this house– this Temple– in its former splendor? How, in comparison, does it look to you now? It must seem like nothing at al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o is left among you that saw this house in her first glory? and how do ye see it now? is it not in your eyes in comparison of it as nothing?</text:p>
          </table:table-cell>
        </table:table-row>
      </table:table>
      <text:p text:style-name="Horizontal_20_Line"/>
      <text:p text:style-name="Plugin_Wrap_Paragraph_Right aligned"><text:span text:style-name="sup"> <text:a xlink:type="simple" xlink:href="https://groveserver.com/bible/doku.php?id=haggai_2:2" text:style-name="Internet_20_link" text:visited-style-name="Visited_20_Internet_20_Link">Haggai 2:2</text:a> ← Haggai 2:3 → <text:a xlink:type="simple" xlink:href="https://groveserver.com/bible/doku.php?id=haggai_2:4" text:style-name="Internet_20_link" text:visited-style-name="Visited_20_Internet_20_Link">Haggai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2" text:style-name="Internet_20_link" text:visited-style-name="Visited_20_Internet_20_Link">Hagga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9:13</meta:creation-date>
    <dc:creator>Generated</dc:creator>
    <dc:date>2025-11-04T13::29:13</dc:date>
    <dc:language>en-US</dc:language>
    <meta:editing-cycles>1</meta:editing-cycles>
    <meta:editing-duration>PT0S</meta:editing-duration>
    <dc:title>haggai_2:3</dc:title>
  </office:meta>
</office:document-meta>
</file>