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4"/><text:bookmark-start text:name="__RefHeading___haggai_24_1"/><text:bookmark-start text:name="haggai_24"/>Haggai 2:4<text:bookmark-end text:name="__RefHeading___haggai_24_1"/><text:bookmark-end text:name="haggai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now be strong, O Zerubbabel, declares the LORD. Be strong, O Joshua, son of Jehozadak, the high priest. Be strong, all you people of the land, declares the LORD. Work, for I am with you, declares the LORD of hos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be strong, O Zerubbabel,' declares the LORD. 'Be strong, O Joshua son of Jehozadak, the high priest. Be strong, all you people of the land,' declares the LORD, 'and work. For I am with you,' declare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the LORD says: Be strong, Zerubbabel. Be strong, Jeshua son of Jehozadak, the high priest. Be strong, all you people still left in the land. And now get to work, for I am with you, says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Ζοροβαβελ        Ιωσεδεκ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now be strong, O Zerubbabel, saith the LORD; and be strong, O Joshua, son of Josedech, the high priest; and be strong, all ye people of the land, saith the LORD, and work: for I am with you, saith the LORD of hos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3" text:style-name="Internet_20_link" text:visited-style-name="Visited_20_Internet_20_Link">Haggai 2:3</text:a> ← Haggai 2:4 → <text:a xlink:type="simple" xlink:href="https://groveserver.com/bible/doku.php?id=haggai_2:5" text:style-name="Internet_20_link" text:visited-style-name="Visited_20_Internet_20_Link">Haggai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21</meta:creation-date>
    <dc:creator>Generated</dc:creator>
    <dc:date>2025-11-08T23::00:21</dc:date>
    <dc:language>en-US</dc:language>
    <meta:editing-cycles>1</meta:editing-cycles>
    <meta:editing-duration>PT0S</meta:editing-duration>
    <dc:title>haggai_2:4</dc:title>
  </office:meta>
</office:document-meta>
</file>