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ggai_2:5"/><text:bookmark-start text:name="__RefHeading___haggai_25_1"/><text:bookmark-start text:name="haggai_25"/>Haggai 2:5<text:bookmark-end text:name="__RefHeading___haggai_25_1"/><text:bookmark-end text:name="haggai_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ccording to the covenant that I made with you when you came out of Egypt. My Spirit remains in your midst. Fear no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'This is what I covenanted with you when you came out of Egypt. And my Spirit remains among you. Do not fear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y Spirit remains among you, just as I promised when you came out of Egypt. So do not be afraid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θαρσεῖτε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ccording to the word that I covenanted with you when ye came out of Egypt, so my spirit remaineth among you: fear ye n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aggai_2:4" text:style-name="Internet_20_link" text:visited-style-name="Visited_20_Internet_20_Link">Haggai 2:4</text:a> ← Haggai 2:5 → <text:a xlink:type="simple" xlink:href="https://groveserver.com/bible/doku.php?id=haggai_2:6" text:style-name="Internet_20_link" text:visited-style-name="Visited_20_Internet_20_Link">Haggai 2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aggai" text:style-name="Internet_20_link" text:visited-style-name="Visited_20_Internet_20_Link">Haggai</text:a> → <text:a xlink:type="simple" xlink:href="https://groveserver.com/bible/doku.php?id=haggai_2" text:style-name="Internet_20_link" text:visited-style-name="Visited_20_Internet_20_Link">Haggai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4:28</meta:creation-date>
    <dc:creator>Generated</dc:creator>
    <dc:date>2025-11-10T11::34:28</dc:date>
    <dc:language>en-US</dc:language>
    <meta:editing-cycles>1</meta:editing-cycles>
    <meta:editing-duration>PT0S</meta:editing-duration>
    <dc:title>haggai_2:5</dc:title>
  </office:meta>
</office:document-meta>
</file>