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7"/><text:bookmark-start text:name="__RefHeading___haggai_27_1"/><text:bookmark-start text:name="haggai_27"/>Haggai 2:7<text:bookmark-end text:name="__RefHeading___haggai_27_1"/><text:bookmark-end text:name="haggai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hake all nations, so that the treasures of all nations shall come in, and I will fill this house with glory, says the LOR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hake all nations, and the desired of all nations will come, and I will fill this house with glory,' say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hake all the nations, and the treasures of all the nations will be brought to this Temple. I will fill this place with glory, says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σσείσω            πλήσ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hake all nations, and the desire of all nations shall come: and I will fill this house with glory,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6" text:style-name="Internet_20_link" text:visited-style-name="Visited_20_Internet_20_Link">Haggai 2:6</text:a> ← Haggai 2:7 → <text:a xlink:type="simple" xlink:href="https://groveserver.com/bible/doku.php?id=haggai_2:8" text:style-name="Internet_20_link" text:visited-style-name="Visited_20_Internet_20_Link">Haggai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2</meta:creation-date>
    <dc:creator>Generated</dc:creator>
    <dc:date>2025-11-09T08::39:32</dc:date>
    <dc:language>en-US</dc:language>
    <meta:editing-cycles>1</meta:editing-cycles>
    <meta:editing-duration>PT0S</meta:editing-duration>
    <dc:title>haggai_2:7</dc:title>
  </office:meta>
</office:document-meta>
</file>