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ggai_2:8"/><text:bookmark-start text:name="__RefHeading___haggai_28_1"/><text:bookmark-start text:name="haggai_28"/>Haggai 2:8<text:bookmark-end text:name="__RefHeading___haggai_28_1"/><text:bookmark-end text:name="haggai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לִ֥י  וְלִ֣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ilver is mine, and the gold is mine, declares the LORD of ho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The silver is mine and the gold is mine,' declares the LORD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ilver is mine, and the gold is mine, says the LORD of Heaven's Ar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ilver is mine, and the gold is mine, saith the LORD of ho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ggai_2:7" text:style-name="Internet_20_link" text:visited-style-name="Visited_20_Internet_20_Link">Haggai 2:7</text:a> ← Haggai 2:8 → <text:a xlink:type="simple" xlink:href="https://groveserver.com/bible/doku.php?id=haggai_2:9" text:style-name="Internet_20_link" text:visited-style-name="Visited_20_Internet_20_Link">Haggai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ggai" text:style-name="Internet_20_link" text:visited-style-name="Visited_20_Internet_20_Link">Haggai</text:a> → <text:a xlink:type="simple" xlink:href="https://groveserver.com/bible/doku.php?id=haggai_2" text:style-name="Internet_20_link" text:visited-style-name="Visited_20_Internet_20_Link">Haggai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31</meta:creation-date>
    <dc:creator>Generated</dc:creator>
    <dc:date>2025-11-07T00::58:31</dc:date>
    <dc:language>en-US</dc:language>
    <meta:editing-cycles>1</meta:editing-cycles>
    <meta:editing-duration>PT0S</meta:editing-duration>
    <dc:title>haggai_2:8</dc:title>
  </office:meta>
</office:document-meta>
</file>