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ggai_2:9"/><text:bookmark-start text:name="__RefHeading___haggai_29_1"/><text:bookmark-start text:name="haggai_29"/>Haggai 2:9<text:bookmark-end text:name="__RefHeading___haggai_29_1"/><text:bookmark-end text:name="haggai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tter glory of this house shall be greater than the former, says the LORD of hosts. And in this place I will give peace, declares the LORD of hosts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'The glory of this present house will be greater than the glory of the former house,' says the LORD Almighty. 'And in this place I will grant peace,' declares the LORD Almight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uture glory of this Temple will be greater than its past glory, says the LORD of Heaven's Armies. And in this place I will bring peace. I, the LORD of Heaven's Armies, have spoken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         ἀναστῆσ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lory of this latter house shall be greater than of the former, saith the LORD of hosts: and in this place will I give peace, saith the LOR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ggai_2:8" text:style-name="Internet_20_link" text:visited-style-name="Visited_20_Internet_20_Link">Haggai 2:8</text:a> ← Haggai 2:9 → <text:a xlink:type="simple" xlink:href="https://groveserver.com/bible/doku.php?id=haggai_2:10" text:style-name="Internet_20_link" text:visited-style-name="Visited_20_Internet_20_Link">Haggai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ggai" text:style-name="Internet_20_link" text:visited-style-name="Visited_20_Internet_20_Link">Haggai</text:a> → <text:a xlink:type="simple" xlink:href="https://groveserver.com/bible/doku.php?id=haggai_2" text:style-name="Internet_20_link" text:visited-style-name="Visited_20_Internet_20_Link">Hagga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49</meta:creation-date>
    <dc:creator>Generated</dc:creator>
    <dc:date>2025-11-09T17::13:49</dc:date>
    <dc:language>en-US</dc:language>
    <meta:editing-cycles>1</meta:editing-cycles>
    <meta:editing-duration>PT0S</meta:editing-duration>
    <dc:title>haggai_2:9</dc:title>
  </office:meta>
</office:document-meta>
</file>