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1254"/><text:bookmark-start text:name="__RefHeading___ב_ר_א_1"/><text:bookmark-start text:name="ב_ר_א"/>בָּרָא<text:bookmark-end text:name="__RefHeading___ב_ר_א_1"/><text:bookmark-end text:name="ב_ר_א"/></text:h>
      <text:p text:style-name="Text_20_body">Meaning:</text:p>
      <text:list text:style-name="List_20_1" text:continue-numbering="false">
        <text:list-item>
          <text:p text:style-name="List_20_1_Content_First"> To create</text:p>
        </text:list-item>
        <text:list-item>
          <text:p text:style-name="List_20_1_Content_Last"> To cut down, select, feed</text:p>
        </text:list-item>
      </text:list>
      <text:p text:style-name="Text_20_body">Bara is a verb that is that never takes a human subject; God is always the one who creates in the Old Testament. In contrast, עָשָׂה (to make or do) and יָצַר (to form) and (to boiuld)do often have humans as the sub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18:32</meta:creation-date>
    <dc:creator>Generated</dc:creator>
    <dc:date>2025-11-08T16::18:32</dc:date>
    <dc:language>en-US</dc:language>
    <meta:editing-cycles>1</meta:editing-cycles>
    <meta:editing-duration>PT0S</meta:editing-duration>
    <dc:title>hebrew:1254</dc:title>
  </office:meta>
</office:document-meta>
</file>