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:215"/><text:bookmark-start text:name="__RefHeading___או_ר_1"/><text:bookmark-start text:name="או_ר"/>אוֹר<text:bookmark-end text:name="__RefHeading___או_ר_1"/><text:bookmark-end text:name="או_ר"/></text:h>
      <text:p text:style-name="Text_20_body">
Meaning:</text:p>
      <text:list text:style-name="List_20_1" text:continue-numbering="false">
        <text:list-item>
          <text:p text:style-name="List_20_1_Content_First"> Shine</text:p>
        </text:list-item>
        <text:list-item>
          <text:p text:style-name="List_20_1_Content"> Give light</text:p>
        </text:list-item>
        <text:list-item>
          <text:p text:style-name="List_20_1_Content_Last"> Brighten</text:p>
        </text:list-item>
      </text:list>
      <text:p text:style-name="Text_20_body">Verb that denotes giving, becoming or causing light. It is sometimes used literally, and, at other times, figurativ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6:37</meta:creation-date>
    <dc:creator>Generated</dc:creator>
    <dc:date>2025-11-08T04::16:37</dc:date>
    <dc:language>en-US</dc:language>
    <meta:editing-cycles>1</meta:editing-cycles>
    <meta:editing-duration>PT0S</meta:editing-duration>
    <dc:title>hebrew:215</dc:title>
  </office:meta>
</office:document-meta>
</file>