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2889"/><text:bookmark-start text:name="__RefHeading___ט_הו_ר_1"/><text:bookmark-start text:name="ט_הו_ר"/>טָהוֹר<text:bookmark-end text:name="__RefHeading___ט_הו_ר_1"/><text:bookmark-end text:name="ט_הו_ר"/></text:h>
      <text:p text:style-name="Text_20_body">Meaning</text:p>
      <text:list text:style-name="List_20_1" text:continue-numbering="false">
        <text:list-item>
          <text:p text:style-name="List_20_1_Content_First"> Clean</text:p>
        </text:list-item>
        <text:list-item>
          <text:p text:style-name="List_20_1_Content_Last"> Pure</text:p>
        </text:list-item>
      </text:list>
      <text:p text:style-name="Text_20_body">Adjective.</text:p>
      <text:p text:style-name="Text_20_body">The word טָהוֹר (from the root טהר) can be used to describe physical, ceremonial or moral purity, depending on the context. It is contrasted with the word טָמֵא which means unclean or impure.</text:p>
      <text:h text:style-name="Heading_20_2" text:outline-level="2"><text:bookmark-start text:name="__RefHeading___ceremonial_and_ritual_purity_2"/><text:bookmark-start text:name="ceremonial_and_ritual_purity"/>Ceremonial and Ritual Purity<text:bookmark-end text:name="__RefHeading___ceremonial_and_ritual_purity_2"/><text:bookmark-end text:name="ceremonial_and_ritual_purity"/></text:h>
      <text:p text:style-name="Text_20_body">In Leviticus and Numbers, טָהוֹר primarily refers to ritual cleanness - the state required to approach God or participate in worship. Examples include:</text:p>
      <text:list text:style-name="List_20_1" text:continue-numbering="false">
        <text:list-item>
          <text:p text:style-name="List_20_1_Content_First">  – Priests are to distinguish between the holy and the profane, the clean and the unclean</text:p>
        </text:list-item>
        <text:list-item>
          <text:p text:style-name="List_20_1_Content"> <text:a xlink:type="simple" xlink:href="https://groveserver.com/bible/doku.php?id=hebrew:leviticus_11" text:style-name="Internet_20_link" text:visited-style-name="Visited_20_Internet_20_Link">Leviticus 11</text:a> – Animals fit for consumption are called “clean”; others are “unclean”</text:p>
        </text:list-item>
        <text:list-item>
          <text:p text:style-name="List_20_1_Content"> Leviticus 13–15 – A person healed from leprosy or bodily discharge is declared clean after ritual purification</text:p>
        </text:list-item>
        <text:list-item>
          <text:p text:style-name="List_20_1_Content_Last">  – The ashes of the red heifer are used to cleanse a person who has become unclean through contact with a corpse</text:p>
        </text:list-item>
      </text:list>
      <text:p text:style-name="Text_20_body">In ritual law, “clean” denotes a state of acceptability before God, achieved through obedience and purification rites.</text:p>
      <text:h text:style-name="Heading_20_2" text:outline-level="2"><text:bookmark-start text:name="__RefHeading___moral_and_ethical_purity_3"/><text:bookmark-start text:name="moral_and_ethical_purity"/>Moral and Ethical Purity<text:bookmark-end text:name="__RefHeading___moral_and_ethical_purity_3"/><text:bookmark-end text:name="moral_and_ethical_purity"/></text:h>
      <text:p text:style-name="Text_20_body">Beyond ritual contexts, “clean” also refers to moral integrity and inner purity — especially in the Psalms and Proverbs. For example:</text:p>
      <text:list text:style-name="List_20_1" text:continue-numbering="false">
        <text:list-item>
          <text:p text:style-name="List_20_1_Content_First">  (verse  in Hebrew) – “The words of the LORD are pure words, like silver refined seven times.”</text:p>
        </text:list-item>
        <text:list-item>
          <text:p text:style-name="List_20_1_Content">  – The one who may ascend God's hill is “he who has clean hands and a pure heart.”</text:p>
        </text:list-item>
        <text:list-item>
          <text:p text:style-name="List_20_1_Content_Last">  – “The thoughts of the wicked are an abomination to the LORD, but gracious words are clean.”</text:p>
        </text:list-item>
      </text:list>
      <text:p text:style-name="Text_20_body">Here, “clean” reflects a moral and spiritual quality — sincerity, truthfulness, and holiness that aligns with God's nature.</text:p>
      <text:h text:style-name="Heading_20_2" text:outline-level="2"><text:bookmark-start text:name="__RefHeading___physical_purity_or_cleanness_4"/><text:bookmark-start text:name="physical_purity_or_cleanness"/>Physical Purity or Cleanness<text:bookmark-end text:name="__RefHeading___physical_purity_or_cleanness_4"/><text:bookmark-end text:name="physical_purity_or_cleanness"/></text:h>
      <text:p text:style-name="Text_20_body">Sometimes “clean” has a straightforward physical sense, describing clear or unpolluted substances:</text:p>
      <text:list text:style-name="List_20_1" text:continue-numbering="false">
        <text:list-item>
          <text:p text:style-name="List_20_1_Content_First">  – “Pure olive oil” for the lamp</text:p>
        </text:list-item>
        <text:list-item>
          <text:p text:style-name="List_20_1_Content">  – “Pure gold” used in the tabernacle</text:p>
        </text:list-item>
        <text:list-item>
          <text:p text:style-name="List_20_1_Content_Last">  – “Rain that is clean (or unmixed)”</text:p>
        </text:list-item>
      </text:list>
      <text:p text:style-name="Text_20_body">In these cases, the emphasis is absence of contamination - the literal sense underlying its ritual and moral uses.</text:p>
      <text:h text:style-name="Heading_20_2" text:outline-level="2"><text:bookmark-start text:name="__RefHeading___spiritual_or_symbolic_purity_5"/><text:bookmark-start text:name="spiritual_or_symbolic_purity"/>Spiritual or Symbolic Purity<text:bookmark-end text:name="__RefHeading___spiritual_or_symbolic_purity_5"/><text:bookmark-end text:name="spiritual_or_symbolic_purity"/></text:h>
      <text:p text:style-name="Text_20_body">Prophets and poets often use “clean” symbolically for spiritual renewal:</text:p>
      <text:list text:style-name="List_20_1" text:continue-numbering="false">
        <text:list-item>
          <text:p text:style-name="List_20_1_Content_First">  (verse  in Hebrew) – “Create in me a clean heart, O God,” linking purity with inner transformation</text:p>
        </text:list-item>
        <text:list-item>
          <text:p text:style-name="List_20_1_Content_Last">  – God promises, “I will sprinkle clean water on you, and you shall be clean,” a metaphor for forgiveness and spiritual renewal</text:p>
        </text:list-item>
      </text:list>
      <text:p text:style-name="Text_20_body">This later prophetic use anticipates New Covenant imagery, where external purification points to inner cleansing by God's Spirit.</text:p>
      <text:h text:style-name="Heading_20_2" text:outline-level="2"><text:bookmark-start text:name="__RefHeading___new_testament_connection_6"/><text:bookmark-start text:name="new_testament_connection"/>New Testament Connection<text:bookmark-end text:name="__RefHeading___new_testament_connection_6"/><text:bookmark-end text:name="new_testament_connection"/></text:h>
      <text:p text:style-name="Text_20_body">The Greek καθαρός, used in the Septuagint to translate טָהוֹר, carries these same meanings. Take for example, Jesus' teaching in , “Blessed are the pure in heart,” which directly echoes  and .</text:p>
      <text:p text:style-name="Text_20_body">Thus, טָהוֹר develops from ritual cleanness to moral integrity, and ultimately to inner holiness through God's transformatative action, a concept central to both Old and New Testament theolog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10:09</meta:creation-date>
    <dc:creator>Generated</dc:creator>
    <dc:date>2025-11-09T03::10:09</dc:date>
    <dc:language>en-US</dc:language>
    <meta:editing-cycles>1</meta:editing-cycles>
    <meta:editing-duration>PT0S</meta:editing-duration>
    <dc:title>hebrew:2889</dc:title>
  </office:meta>
</office:document-meta>
</file>