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3068"/><text:bookmark-start text:name="__RefHeading___י_הו_ה_1"/><text:bookmark-start text:name="י_הו_ה"/>יְהוָֹה<text:bookmark-end text:name="__RefHeading___י_הו_ה_1"/><text:bookmark-end text:name="י_הו_ה"/></text:h>
      <text:p text:style-name="Text_20_body">Meaning</text:p>
      <text:list text:style-name="List_20_1" text:continue-numbering="false">
        <text:list-item>
          <text:p text:style-name="LastListParagraph_List_20_1_Content_First"> Yahweh - God's personal name</text:p>
        </text:list-item>
      </text:list>
      <text:p text:style-name="Text_20_body">It is not a generic term for “god”, but rather the word יְהוָֹה (YHWH) is the name by which God uniquely identifies himself in the Old Testament. </text:p>
      <text:p text:style-name="Text_20_body">First appearing in , it occurs over 6,000 times in the Old Testament.</text:p>
      <text:p text:style-name="Text_20_body">Frequently translated into English as “LORD” (all capital letters).</text:p>
      <text:h text:style-name="Heading_20_2" text:outline-level="2"><text:bookmark-start text:name="__RefHeading___pronunciation_2"/><text:bookmark-start text:name="pronunciation"/>Pronunciation<text:bookmark-end text:name="__RefHeading___pronunciation_2"/><text:bookmark-end text:name="pronunciation"/></text:h>
      <text:p text:style-name="Text_20_body">In ancient Israel, the name was considered too sacred to pronounce aloud. When reading Scripture, Jews would often substitute אֲדֹנָי (Adonai, “Lord”) instead. </text:p>
      <text:p text:style-name="Text_20_body">The Masoretes (medieval Jewish scribes) added the vowel points of “Adonai” to “YHWH” leading to the hybrid form “Jehovah.”</text:p>
      <text:p text:style-name="Text_20_body">Most English Bibles today translate it as “LORD” (all in capitals) to distinguish it from “Adonai” (Lord).</text:p>
      <text:h text:style-name="Heading_20_2" text:outline-level="2"><text:bookmark-start text:name="__RefHeading___meaning_and_etymology_3"/><text:bookmark-start text:name="meaning_and_etymology"/>Meaning and Etymology<text:bookmark-end text:name="__RefHeading___meaning_and_etymology_3"/><text:bookmark-end text:name="meaning_and_etymology"/></text:h>
      <text:p text:style-name="Text_20_body">The name is related to the Hebrew verb הָיָה (hayah, “to be”), suggesting meanings such as:</text:p>
      <text:list text:style-name="List_20_1" text:continue-numbering="false">
        <text:list-item>
          <text:p text:style-name="List_20_1_Content_First"> “I am who I am” ()</text:p>
        </text:list-item>
        <text:list-item>
          <text:p text:style-name="List_20_1_Content"> “He is”</text:p>
        </text:list-item>
        <text:list-item>
          <text:p text:style-name="List_20_1_Content_Last"> “He causes to be”</text:p>
        </text:list-item>
      </text:list>
      <text:p text:style-name="Text_20_body">This conveys that God is self-existent, eternal, and unchanging. He is the One who depends on nothing else for existence and brings all things into being.</text:p>
      <text:h text:style-name="Heading_20_2" text:outline-level="2"><text:bookmark-start text:name="__RefHeading___theological_significance_4"/><text:bookmark-start text:name="theological_significance"/>Theological Significance<text:bookmark-end text:name="__RefHeading___theological_significance_4"/><text:bookmark-end text:name="theological_significance"/></text:h>
      <text:p text:style-name="Text_20_body">YHWH is not a general term for “god”, rather it is a personal, covenantal name. It reveals God’s faithfulness and presence with His people:</text:p>
      <text:list text:style-name="List_20_1" text:continue-numbering="false">
        <text:list-item>
          <text:p text:style-name="List_20_1_Content_First"> <text:a xlink:type="simple" xlink:href="https://groveserver.com/bible/doku.php?id=exodus_6" text:style-name="Internet_20_link" text:visited-style-name="Visited_20_Internet_20_Link">Exodus 6</text:a>:2–3 – God tells Moses that He is revealing Himself as YHWH, the God who keeps His promises.</text:p>
        </text:list-item>
        <text:list-item>
          <text:p text:style-name="List_20_1_Content">  – “Hear, O Israel: The LORD (YHWH) our God, the LORD is one.”</text:p>
        </text:list-item>
        <text:list-item>
          <text:p text:style-name="List_20_1_Content_Last">  – “YHWH is my shepherd.”</text:p>
        </text:list-item>
      </text:list>
      <text:p text:style-name="Text_20_body">In this sense, YHWH embodies both God’s transcendence and His relational nearness.</text:p>
      <text:h text:style-name="Heading_20_2" text:outline-level="2"><text:bookmark-start text:name="__RefHeading___connections_with_the_new_testament_5"/><text:bookmark-start text:name="connections_with_the_new_testament"/>Connections with the New Testament<text:bookmark-end text:name="__RefHeading___connections_with_the_new_testament_5"/><text:bookmark-end text:name="connections_with_the_new_testament"/></text:h>
      <text:p text:style-name="Text_20_body">Although the Greek New Testament uses Κύριος (“Lord”) rather than YHWH, many passages apply Old Testament texts about YHWH to Jesus Christ (e.g., <text:a xlink:type="simple" xlink:href="https://groveserver.com/bible/doku.php?id=philippians_2" text:style-name="Internet_20_link" text:visited-style-name="Visited_20_Internet_20_Link">Philippians 2</text:a>:10–11,  quoting ).</text:p>
      <text:p text:style-name="Text_20_body">This reflects the early Christian conviction that Jesus shares in the divine identity of YHWH.</text:p>
      <text:h text:style-name="Heading_20_2" text:outline-level="2"><text:bookmark-start text:name="__RefHeading___grammatical_forms_6"/><text:bookmark-start text:name="grammatical_forms"/>Grammatical forms<text:bookmark-end text:name="__RefHeading___grammatical_forms_6"/><text:bookmark-end text:name="grammatical_forms"/></text:h>
      <text:p text:style-name="Text_20_body">Because יְהוָה (YHWH) is a proper personal name, not a regular noun, it does not decline for number, gender, or case like ordinary Hebrew words. Nevertheless, in Scripture, it appears in different grammatical roles and syntactic relationships (for example, as subject, object, or in construct with another noun).</text:p>
      <text:h text:style-name="Heading_20_3" text:outline-level="3"><text:bookmark-start text:name="__RefHeading___basic_grammatical_function_7"/><text:bookmark-start text:name="basic_grammatical_function"/>Basic Grammatical Function<text:bookmark-end text:name="__RefHeading___basic_grammatical_function_7"/><text:bookmark-end text:name="basic_grammatical_function"/></text:h>
      <table:table table:style-name="Table">
        <table:table-column/>
        <table:table-column/>
        <table:table-column/>
        <table:table-column/>
        <table:table-row>
          <table:table-cell office:value-type="string" table:style-name="tablecell">
            <text:p text:style-name="tablealignleft"> Grammatical Function </text:p>
          </table:table-cell>
          <table:table-cell office:value-type="string" table:style-name="tablecell">
            <text:p text:style-name="tablealignleft"> Description </text:p>
          </table:table-cell>
          <table:table-cell office:value-type="string" table:style-name="tablecell">
            <text:p text:style-name="tablealignleft"> Example Reference </text:p>
          </table:table-cell>
          <table:table-cell office:value-type="string" table:style-name="tablecell">
            <text:p text:style-name="tablealignleft"> Hebrew Text </text:p>
          </table:table-cell>
        </table:table-row>
        <table:table-row>
          <table:table-cell office:value-type="string" table:style-name="tablecell">
            <text:p text:style-name="tablealignleft"> Subject </text:p>
          </table:table-cell>
          <table:table-cell office:value-type="string" table:style-name="tablecell">
            <text:p text:style-name="tablealignleft"> YHWH is the subject performing the action </text:p>
          </table:table-cell>
          <table:table-cell office:value-type="string" table:style-name="tablecell">
            <text:p text:style-name="tablealignleft">  – “YHWH will not hold him guiltless…” </text:p>
          </table:table-cell>
          <table:table-cell office:value-type="string" table:style-name="tablecell">
            <text:p text:style-name="tablealignleft"> יְהוָה </text:p>
          </table:table-cell>
        </table:table-row>
        <table:table-row>
          <table:table-cell office:value-type="string" table:style-name="tablecell">
            <text:p text:style-name="tablealignleft"> Object  </text:p>
          </table:table-cell>
          <table:table-cell office:value-type="string" table:style-name="tablecell">
            <text:p text:style-name="tablealignleft"> YHWH is the object receiving the action </text:p>
          </table:table-cell>
          <table:table-cell office:value-type="string" table:style-name="tablecell">
            <text:p text:style-name="tablealignleft">  – “I love You, O YHWH, my strength.” </text:p>
          </table:table-cell>
          <table:table-cell office:value-type="string" table:style-name="tablecell">
            <text:p text:style-name="tablealignleft"> יְהוָה </text:p>
          </table:table-cell>
        </table:table-row>
        <table:table-row>
          <table:table-cell office:value-type="string" table:style-name="tablecell">
            <text:p text:style-name="tablealignleft"> Predicate / Apposition </text:p>
          </table:table-cell>
          <table:table-cell office:value-type="string" table:style-name="tablecell">
            <text:p text:style-name="tablealignleft"> Used in statements identifying or describing God </text:p>
          </table:table-cell>
          <table:table-cell office:value-type="string" table:style-name="tablecell">
            <text:p text:style-name="tablealignleft">  – “YHWH is a warrior.” </text:p>
          </table:table-cell>
          <table:table-cell office:value-type="string" table:style-name="tablecell">
            <text:p text:style-name="tablealignleft"> יְהוָה </text:p>
          </table:table-cell>
        </table:table-row>
        <table:table-row>
          <table:table-cell office:value-type="string" table:style-name="tablecell">
            <text:p text:style-name="tablealignleft"> Vocative (address) </text:p>
          </table:table-cell>
          <table:table-cell office:value-type="string" table:style-name="tablecell">
            <text:p text:style-name="tablealignleft"> Used when addressing God directly </text:p>
          </table:table-cell>
          <table:table-cell office:value-type="string" table:style-name="tablecell">
            <text:p text:style-name="tablealignleft">  – “O YHWH, our Lord, how majestic is Your name…” </text:p>
          </table:table-cell>
          <table:table-cell office:value-type="string" table:style-name="tablecell">
            <text:p text:style-name="tablealignleft"> יְהוָה </text:p>
          </table:table-cell>
        </table:table-row>
      </table:table>
      <text:h text:style-name="Heading_20_3" text:outline-level="3"><text:bookmark-start text:name="__RefHeading___construct_or_possessive_relationships_8"/><text:bookmark-start text:name="construct_or_possessive_relationships"/>Construct or Possessive Relationships<text:bookmark-end text:name="__RefHeading___construct_or_possessive_relationships_8"/><text:bookmark-end text:name="construct_or_possessive_relationships"/></text:h>
      <text:p text:style-name="Text_20_body">While YHWH itself does not take a construct ending, it appears in construct phrases, especially “YHWH of __.”</text:p>
      <table:table table:style-name="Table">
        <table:table-column/>
        <table:table-column/>
        <table:table-column/>
        <table:table-column/>
        <table:table-row>
          <table:table-cell office:value-type="string" table:style-name="tablecell">
            <text:p text:style-name="tablealignleft"> Construct Phrase </text:p>
          </table:table-cell>
          <table:table-cell office:value-type="string" table:style-name="tablecell">
            <text:p text:style-name="tablealignleft"> Meaning </text:p>
          </table:table-cell>
          <table:table-cell office:value-type="string" table:style-name="tablecell">
            <text:p text:style-name="tablealignleft"> Example Reference </text:p>
          </table:table-cell>
          <table:table-cell office:value-type="string" table:style-name="tablecell">
            <text:p text:style-name="tablealignleft"> Hebrew Text </text:p>
          </table:table-cell>
        </table:table-row>
        <table:table-row>
          <table:table-cell office:value-type="string" table:style-name="tablecell">
            <text:p text:style-name="tablealignleft"> YHWH Elohim </text:p>
          </table:table-cell>
          <table:table-cell office:value-type="string" table:style-name="tablecell">
            <text:p text:style-name="tablealignleft"> “LORD God” — combining God’s personal and general titles </text:p>
          </table:table-cell>
          <table:table-cell office:value-type="string" table:style-name="tablecell"/>
          <table:table-cell office:value-type="string" table:style-name="tablecell">
            <text:p text:style-name="tablealignleft"> יְהוָה אֱלֹהִים </text:p>
          </table:table-cell>
        </table:table-row>
        <table:table-row>
          <table:table-cell office:value-type="string" table:style-name="tablecell">
            <text:p text:style-name="tablealignleft"> YHWH Tsevaoth </text:p>
          </table:table-cell>
          <table:table-cell office:value-type="string" table:style-name="tablecell">
            <text:p text:style-name="tablealignleft"> “LORD of hosts” — the God of angelic armies </text:p>
          </table:table-cell>
          <table:table-cell office:value-type="string" table:style-name="tablecell"/>
          <table:table-cell office:value-type="string" table:style-name="tablecell">
            <text:p text:style-name="tablealignleft"> יְהוָה צְבָאוֹת </text:p>
          </table:table-cell>
        </table:table-row>
        <table:table-row>
          <table:table-cell office:value-type="string" table:style-name="tablecell">
            <text:p text:style-name="tablealignleft"> YHWH Shalom </text:p>
          </table:table-cell>
          <table:table-cell office:value-type="string" table:style-name="tablecell">
            <text:p text:style-name="tablealignleft"> “The LORD is peace” </text:p>
          </table:table-cell>
          <table:table-cell office:value-type="string" table:style-name="tablecell"/>
          <table:table-cell office:value-type="string" table:style-name="tablecell">
            <text:p text:style-name="tablealignleft"> יְהוָה שָׁלוֹם </text:p>
          </table:table-cell>
        </table:table-row>
        <table:table-row>
          <table:table-cell office:value-type="string" table:style-name="tablecell">
            <text:p text:style-name="tablealignleft"> YHWH Yireh </text:p>
          </table:table-cell>
          <table:table-cell office:value-type="string" table:style-name="tablecell">
            <text:p text:style-name="tablealignleft"> “The LORD will provide” </text:p>
          </table:table-cell>
          <table:table-cell office:value-type="string" table:style-name="tablecell"/>
          <table:table-cell office:value-type="string" table:style-name="tablecell">
            <text:p text:style-name="tablealignleft"> יְהוָה יִרְאֶה </text:p>
          </table:table-cell>
        </table:table-row>
        <table:table-row>
          <table:table-cell office:value-type="string" table:style-name="tablecell">
            <text:p text:style-name="tablealignleft"> YHWH Tsidqenu </text:p>
          </table:table-cell>
          <table:table-cell office:value-type="string" table:style-name="tablecell">
            <text:p text:style-name="tablealignleft"> “The LORD our righteousness” </text:p>
          </table:table-cell>
          <table:table-cell office:value-type="string" table:style-name="tablecell"/>
          <table:table-cell office:value-type="string" table:style-name="tablecell">
            <text:p text:style-name="tablealignleft"> יְהוָה צִדְקֵנוּ </text:p>
          </table:table-cell>
        </table:table-row>
      </table:table>
      <text:h text:style-name="Heading_20_3" text:outline-level="3"><text:bookmark-start text:name="__RefHeading___prepositional_phrases_with_י_הו_ה_9"/><text:bookmark-start text:name="prepositional_phrases_with_י_הו_ה"/>Prepositional Phrases with יְהוָה<text:bookmark-end text:name="__RefHeading___prepositional_phrases_with_י_הו_ה_9"/><text:bookmark-end text:name="prepositional_phrases_with_י_הו_ה"/></text:h>
      <text:p text:style-name="Text_20_body">Here YHWH follows prepositions. The form itself remains unchanged, but the vowel under the initial consonant may slightly adjust because of the preposition.</text:p>
      <table:table table:style-name="Table">
        <table:table-column/>
        <table:table-column/>
        <table:table-row>
          <table:table-cell office:value-type="string" table:style-name="tablecell">
            <text:p text:style-name="tablealignleft"> Meaning </text:p>
          </table:table-cell>
          <table:table-cell office:value-type="string" table:style-name="tablecell">
            <text:p text:style-name="tablealignleft"> Hebrew Text </text:p>
          </table:table-cell>
        </table:table-row>
        <table:table-row>
          <table:table-cell office:value-type="string" table:style-name="tablecell">
            <text:p text:style-name="tablealignleft"> to / for YHWH </text:p>
          </table:table-cell>
          <table:table-cell office:value-type="string" table:style-name="tablecell">
            <text:p text:style-name="tablealignleft"> לַיהוָה </text:p>
          </table:table-cell>
        </table:table-row>
        <table:table-row>
          <table:table-cell office:value-type="string" table:style-name="tablecell">
            <text:p text:style-name="tablealignleft"> from YHWH </text:p>
          </table:table-cell>
          <table:table-cell office:value-type="string" table:style-name="tablecell">
            <text:p text:style-name="tablealignleft"> מֵיְהוָה </text:p>
          </table:table-cell>
        </table:table-row>
        <table:table-row>
          <table:table-cell office:value-type="string" table:style-name="tablecell">
            <text:p text:style-name="tablealignleft"> in / by YHWH </text:p>
          </table:table-cell>
          <table:table-cell office:value-type="string" table:style-name="tablecell">
            <text:p text:style-name="tablealignleft"> בַּיהוָה </text:p>
          </table:table-cell>
        </table:table-row>
        <table:table-row>
          <table:table-cell office:value-type="string" table:style-name="tablecell">
            <text:p text:style-name="tablealignleft"> with YHWH (object marker + name) </text:p>
          </table:table-cell>
          <table:table-cell office:value-type="string" table:style-name="tablecell">
            <text:p text:style-name="tablealignleft"> אֶת־יְהוָה </text:p>
          </table:table-cell>
        </table:table-row>
        <table:table-row>
          <table:table-cell office:value-type="string" table:style-name="tablecell">
            <text:p text:style-name="tablealignleft"> upon / against YHWH (context determines nuance) </text:p>
          </table:table-cell>
          <table:table-cell office:value-type="string" table:style-name="tablecell">
            <text:p text:style-name="tablealignleft"> עַל־יְהוָה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18:09</meta:creation-date>
    <dc:creator>Generated</dc:creator>
    <dc:date>2025-11-05T22::18:09</dc:date>
    <dc:language>en-US</dc:language>
    <meta:editing-cycles>1</meta:editing-cycles>
    <meta:editing-duration>PT0S</meta:editing-duration>
    <dc:title>hebrew:3068</dc:title>
  </office:meta>
</office:document-meta>
</file>