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3559"/><text:bookmark-start text:name="__RefHeading___כ_ו_ן_1"/><text:bookmark-start text:name="כ_ו_ן"/>כּוּן<text:bookmark-end text:name="__RefHeading___כ_ו_ן_1"/><text:bookmark-end text:name="כ_ו_ן"/></text:h>
      <text:p text:style-name="Text_20_body">Meaning</text:p>
      <text:list text:style-name="List_20_1" text:continue-numbering="false">
        <text:list-item>
          <text:p text:style-name="List_20_1_Content_First"> To be firm</text:p>
        </text:list-item>
        <text:list-item>
          <text:p text:style-name="List_20_1_Content"> Establish</text:p>
        </text:list-item>
        <text:list-item>
          <text:p text:style-name="List_20_1_Content"> Prepare</text:p>
        </text:list-item>
        <text:list-item>
          <text:p text:style-name="List_20_1_Content_Last"> Set</text:p>
        </text:list-item>
      </text:list>
      <text:p text:style-name="Text_20_body">Verb. Occurs about 200 times in the Old Testament.</text:p>
      <text:h text:style-name="Heading_20_2" text:outline-level="2"><text:bookmark-start text:name="__RefHeading___meanings_by_stem_2"/><text:bookmark-start text:name="meanings_by_stem"/>Meanings by Stem<text:bookmark-end text:name="__RefHeading___meanings_by_stem_2"/><text:bookmark-end text:name="meanings_by_stem"/></text:h>
      <text:h text:style-name="Heading_20_3" text:outline-level="3"><text:bookmark-start text:name="__RefHeading___qal_stem_basic_form_3"/><text:bookmark-start text:name="qal_stem_basic_form"/>Qal Stem (basic form)<text:bookmark-end text:name="__RefHeading___qal_stem_basic_form_3"/><text:bookmark-end text:name="qal_stem_basic_form"/></text:h>
      <text:p text:style-name="Text_20_body">To be firm, stable, fixed, established.</text:p>
      <text:p text:style-name="Text_20_body">Describes something that stands securely or endures.</text:p>
      <text:p text:style-name="Text_20_body">For example, “Your throne is established (נָכוֹן) from of old” — </text:p>
      <text:h text:style-name="Heading_20_3" text:outline-level="3"><text:bookmark-start text:name="__RefHeading___niphal_stem_passive_reflexive_form_4"/><text:bookmark-start text:name="niphal_stem_passive_reflexive_form"/>Niphal Stem (passive/reflexive form)<text:bookmark-end text:name="__RefHeading___niphal_stem_passive_reflexive_form_4"/><text:bookmark-end text:name="niphal_stem_passive_reflexive_form"/></text:h>
      <text:p text:style-name="Text_20_body">To be established, be fixed, be prepared.</text:p>
      <text:p text:style-name="Text_20_body">Often refers to plans or purposes that are set.</text:p>
      <text:p text:style-name="Text_20_body">For example, “The LORD’s throne is established (נָכוֹן) in the heavens.” — </text:p>
      <text:h text:style-name="Heading_20_3" text:outline-level="3"><text:bookmark-start text:name="__RefHeading___hiphil_stem_causative_form_5"/><text:bookmark-start text:name="hiphil_stem_causative_form"/>Hiphil Stem (causative form)<text:bookmark-end text:name="__RefHeading___hiphil_stem_causative_form_5"/><text:bookmark-end text:name="hiphil_stem_causative_form"/></text:h>
      <text:p text:style-name="Text_20_body">To establish, set up, prepare, make firm.</text:p>
      <text:p text:style-name="Text_20_body">This is the most common form and often means to make something stable or ready.</text:p>
      <text:p text:style-name="Text_20_body">For example, “The LORD establishes (הֵכִין) his steps.” — </text:p>
      <text:h text:style-name="Heading_20_2" text:outline-level="2"><text:bookmark-start text:name="__RefHeading___theological_significance_6"/><text:bookmark-start text:name="theological_significance"/>Theological Significance<text:bookmark-end text:name="__RefHeading___theological_significance_6"/><text:bookmark-end text:name="theological_significance"/></text:h>
      <text:p text:style-name="Text_20_body">The verb כּוּן often refers to God’s action in establishing creation, kingship, and moral order.
It expresses the idea that what God does is permanent, reliable, and purposeful.</text:p>
      <text:p text:style-name="Text_20_body">Examples:</text:p>
      <text:list text:style-name="List_20_1" text:continue-numbering="false">
        <text:list-item>
          <text:p text:style-name="List_20_1_Content_First"> Creation: “He established (כּוֹנֵן) the world, it shall not be moved.” — </text:p>
        </text:list-item>
        <text:list-item>
          <text:p text:style-name="List_20_1_Content"> Covenant and throne: “Your kingdom shall be established (נָכוֹן) forever before you.” — </text:p>
        </text:list-item>
        <text:list-item>
          <text:p text:style-name="List_20_1_Content_Last"> Moral order and plans: “Commit your work to the LORD, and your plans will be established (יִכּוֹנוּ).” — </text:p>
        </text:list-item>
      </text:list>
      <text:h text:style-name="Heading_20_2" text:outline-level="2"><text:bookmark-start text:name="__RefHeading___lxx_translations_of_כ_ו_ן_7"/><text:bookmark-start text:name="lxx_translations_of_כ_ו_ן"/>LXX translations of כּוּן<text:bookmark-end text:name="__RefHeading___lxx_translations_of_כ_ו_ן_7"/><text:bookmark-end text:name="lxx_translations_of_כ_ו_ן"/></text:h>
      <text:p text:style-name="Text_20_body">The translators did not use a single Greek word for כּוּן; instead, they chose terms that fit the context:</text:p>
      <text:list text:style-name="List_20_1" text:continue-numbering="false">
        <text:list-item>
          <text:p text:style-name="List_20_1_Content_First"> When the emphasis is on preparation or readiness, they used ἑτοιμάζω / ἑτοῖμος.</text:p>
        </text:list-item>
        <text:list-item>
          <text:p text:style-name="List_20_1_Content_Last"> When the focus is on stability or firmness, they used στηρίζω, βεβαιόω, or θεμελιόω.</text:p>
        </text:list-item>
      </text:list>
      <text:p text:style-name="Text_20_body">Together these words paint a full picture of what it means for something (or someone) to be firmly set, trustworthy, and enduring, whether a throne, the world, or the human heart.</text:p>
      <text:h text:style-name="Heading_20_2" text:outline-level="2"><text:bookmark-start text:name="__RefHeading___new_testament_connections_8"/><text:bookmark-start text:name="new_testament_connections"/>New Testament Connections<text:bookmark-end text:name="__RefHeading___new_testament_connections_8"/><text:bookmark-end text:name="new_testament_connections"/></text:h>
      <text:p text:style-name="Text_20_body">The same Greek verbs used in the LXX show up again in the New Testament, carrying forward the Hebrew theology of firm establishmen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reek verb  </text:p>
          </table:table-cell>
          <table:table-cell office:value-type="string" table:style-name="tablecell">
            <text:p text:style-name="tablealignleft"> NT examples </text:p>
          </table:table-cell>
          <table:table-cell office:value-type="string" table:style-name="tablecell">
            <text:p text:style-name="tablealignleft"> Connection to כּוּן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στηρίζω</text:span> — “to strengthen, make firm” </text:p>
          </table:table-cell>
          <table:table-cell office:value-type="string" table:style-name="tablecell">
            <text:p text:style-name="tablealignleft"> ,  </text:p>
          </table:table-cell>
          <table:table-cell office:value-type="string" table:style-name="tablecell">
            <text:p text:style-name="tablealignleft"> God *establishes* believers just as He *establishes* His creation and thr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βεβαιόω</text:span> — “to confirm, make sure” </text:p>
          </table:table-cell>
          <table:table-cell office:value-type="string" table:style-name="tablecell">
            <text:p text:style-name="tablealignleft"> ,  </text:p>
          </table:table-cell>
          <table:table-cell office:value-type="string" table:style-name="tablecell">
            <text:p text:style-name="tablealignleft"> The confirming work of God parallels how He *makes firm* His word and coven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θεμελιόω</text:span> — “to lay a foundation” </text:p>
          </table:table-cell>
          <table:table-cell office:value-type="string" table:style-name="tablecell"/>
          <table:table-cell office:value-type="string" table:style-name="tablecell">
            <text:p text:style-name="tablealignleft"> Believers are *founded* on Christ — the ultimate fulfillment of sta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ἑτοιμάζω</text:span> — “to prepare” </text:p>
          </table:table-cell>
          <table:table-cell office:value-type="string" table:style-name="tablecell"/>
          <table:table-cell office:value-type="string" table:style-name="tablecell">
            <text:p text:style-name="tablealignleft"> Echoes God's *preparing* of His throne or world in the Psalms </text:p>
          </table:table-cell>
        </table:table-row>
      </table:table>
      <text:h text:style-name="Heading_20_2" text:outline-level="2"><text:bookmark-start text:name="__RefHeading___common_grammatical_forms_9"/><text:bookmark-start text:name="common_grammatical_forms"/>Common Grammatical Forms<text:bookmark-end text:name="__RefHeading___common_grammatical_forms_9"/><text:bookmark-end text:name="common_grammatical_form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orm (Description)</text:span> </text:p>
          </table:table-cell>
          <table:table-cell office:value-type="string" table:style-name="tablecell">
            <text:p text:style-name="tablealignleft"> <text:span text:style-name="Strong_20_Emphasis">English Meaning</text:span> </text:p>
          </table:table-cell>
          <table:table-cell office:value-type="string" table:style-name="tablecell">
            <text:p text:style-name="tablealignleft"> <text:span text:style-name="Strong_20_Emphasis">Hebrew Spelling</text:span> </text:p>
          </table:table-cell>
        </table:table-row>
        <table:table-row>
          <table:table-cell office:value-type="string" table:style-name="tablecell">
            <text:p text:style-name="tablealignleft"> Qal Perfect 3 masculine singular </text:p>
          </table:table-cell>
          <table:table-cell office:value-type="string" table:style-name="tablecell">
            <text:p text:style-name="tablealignleft"> he was established / firm  </text:p>
          </table:table-cell>
          <table:table-cell office:value-type="string" table:style-name="tablecell">
            <text:p text:style-name="tablealignleft"> כּוּן — <text:span text:style-name="Strong_20_Emphasis">rare / not clearly attested</text:span> </text:p>
          </table:table-cell>
        </table:table-row>
        <table:table-row>
          <table:table-cell office:value-type="string" table:style-name="tablecell">
            <text:p text:style-name="tablealignleft"> Niphal Perfect 3 masculine singular </text:p>
          </table:table-cell>
          <table:table-cell office:value-type="string" table:style-name="tablecell">
            <text:p text:style-name="tablealignleft"> he was established </text:p>
          </table:table-cell>
          <table:table-cell office:value-type="string" table:style-name="tablecell">
            <text:p text:style-name="tablealignleft"> נָכוֹן </text:p>
          </table:table-cell>
        </table:table-row>
        <table:table-row>
          <table:table-cell office:value-type="string" table:style-name="tablecell">
            <text:p text:style-name="tablealignleft"> Niphal Participle masculine singular </text:p>
          </table:table-cell>
          <table:table-cell office:value-type="string" table:style-name="tablecell">
            <text:p text:style-name="tablealignleft"> established, fixed </text:p>
          </table:table-cell>
          <table:table-cell office:value-type="string" table:style-name="tablecell">
            <text:p text:style-name="tablealignleft"> נָכוֹן </text:p>
          </table:table-cell>
        </table:table-row>
        <table:table-row>
          <table:table-cell office:value-type="string" table:style-name="tablecell">
            <text:p text:style-name="tablealignleft"> Niphal Infinitive Absolute </text:p>
          </table:table-cell>
          <table:table-cell office:value-type="string" table:style-name="tablecell">
            <text:p text:style-name="tablealignleft"> to be established </text:p>
          </table:table-cell>
          <table:table-cell office:value-type="string" table:style-name="tablecell">
            <text:p text:style-name="tablealignleft"> הִכּוֹן </text:p>
          </table:table-cell>
        </table:table-row>
        <table:table-row>
          <table:table-cell office:value-type="string" table:style-name="tablecell">
            <text:p text:style-name="tablealignleft"> Niphal Imperfect 3 masculine singular </text:p>
          </table:table-cell>
          <table:table-cell office:value-type="string" table:style-name="tablecell">
            <text:p text:style-name="tablealignleft"> he will be established </text:p>
          </table:table-cell>
          <table:table-cell office:value-type="string" table:style-name="tablecell">
            <text:p text:style-name="tablealignleft"> יִכּוֹן </text:p>
          </table:table-cell>
        </table:table-row>
        <table:table-row>
          <table:table-cell office:value-type="string" table:style-name="tablecell">
            <text:p text:style-name="tablealignleft"> Niphal Imperfect 3 feminine singular </text:p>
          </table:table-cell>
          <table:table-cell office:value-type="string" table:style-name="tablecell">
            <text:p text:style-name="tablealignleft"> she will be established </text:p>
          </table:table-cell>
          <table:table-cell office:value-type="string" table:style-name="tablecell">
            <text:p text:style-name="tablealignleft"> תִּכּוֹן </text:p>
          </table:table-cell>
        </table:table-row>
        <table:table-row>
          <table:table-cell office:value-type="string" table:style-name="tablecell">
            <text:p text:style-name="tablealignleft"> Hiphil Perfect 3 masculine singular </text:p>
          </table:table-cell>
          <table:table-cell office:value-type="string" table:style-name="tablecell">
            <text:p text:style-name="tablealignleft"> he established / prepared  </text:p>
          </table:table-cell>
          <table:table-cell office:value-type="string" table:style-name="tablecell">
            <text:p text:style-name="tablealignleft"> הֵכִין  </text:p>
          </table:table-cell>
        </table:table-row>
        <table:table-row>
          <table:table-cell office:value-type="string" table:style-name="tablecell">
            <text:p text:style-name="tablealignleft"> Hiphil Imperfect 3 masculine singular </text:p>
          </table:table-cell>
          <table:table-cell office:value-type="string" table:style-name="tablecell">
            <text:p text:style-name="tablealignleft"> he will establish / prepare </text:p>
          </table:table-cell>
          <table:table-cell office:value-type="string" table:style-name="tablecell">
            <text:p text:style-name="tablealignleft"> יָכִין </text:p>
          </table:table-cell>
        </table:table-row>
        <table:table-row>
          <table:table-cell office:value-type="string" table:style-name="tablecell">
            <text:p text:style-name="tablealignleft"> Hiphil Imperative masculine singular </text:p>
          </table:table-cell>
          <table:table-cell office:value-type="string" table:style-name="tablecell">
            <text:p text:style-name="tablealignleft"> establish! / prepare! </text:p>
          </table:table-cell>
          <table:table-cell office:value-type="string" table:style-name="tablecell">
            <text:p text:style-name="tablealignleft"> הָכֵן </text:p>
          </table:table-cell>
        </table:table-row>
        <table:table-row>
          <table:table-cell office:value-type="string" table:style-name="tablecell">
            <text:p text:style-name="tablealignleft"> Hiphil Infinitive Construct </text:p>
          </table:table-cell>
          <table:table-cell office:value-type="string" table:style-name="tablecell">
            <text:p text:style-name="tablealignleft"> to establish / prepare </text:p>
          </table:table-cell>
          <table:table-cell office:value-type="string" table:style-name="tablecell">
            <text:p text:style-name="tablealignleft"> הָכִין </text:p>
          </table:table-cell>
        </table:table-row>
        <table:table-row>
          <table:table-cell office:value-type="string" table:style-name="tablecell">
            <text:p text:style-name="tablealignleft"> Hiphil Participle masculine singular </text:p>
          </table:table-cell>
          <table:table-cell office:value-type="string" table:style-name="tablecell">
            <text:p text:style-name="tablealignleft"> establishing / preparing </text:p>
          </table:table-cell>
          <table:table-cell office:value-type="string" table:style-name="tablecell">
            <text:p text:style-name="tablealignleft"> מֵכִין </text:p>
          </table:table-cell>
        </table:table-row>
        <table:table-row>
          <table:table-cell office:value-type="string" table:style-name="tablecell">
            <text:p text:style-name="tablealignleft"> Hiphil Participle feminine singular </text:p>
          </table:table-cell>
          <table:table-cell office:value-type="string" table:style-name="tablecell">
            <text:p text:style-name="tablealignleft"> establishing / preparing </text:p>
          </table:table-cell>
          <table:table-cell office:value-type="string" table:style-name="tablecell">
            <text:p text:style-name="tablealignleft"> מְכִינָ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9</meta:creation-date>
    <dc:creator>Generated</dc:creator>
    <dc:date>2025-11-06T02::34:39</dc:date>
    <dc:language>en-US</dc:language>
    <meta:editing-cycles>1</meta:editing-cycles>
    <meta:editing-duration>PT0S</meta:editing-duration>
    <dc:title>hebrew:3559</dc:title>
  </office:meta>
</office:document-meta>
</file>