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:4899"/><text:bookmark-start text:name="__RefHeading___מ_ש_יח_1"/><text:bookmark-start text:name="מ_ש_יח"/>מָשִׁיחַ<text:bookmark-end text:name="__RefHeading___מ_ש_יח_1"/><text:bookmark-end text:name="מ_ש_יח"/></text:h>
      <text:p text:style-name="Text_20_body">Means “anointed one” or Messiah.</text:p>
      <text:p text:style-name="Text_20_body">The Greek word is <text:a xlink:type="simple" xlink:href="https://groveserver.com/bible/doku.php?id=greek:5547" text:style-name="Internet_20_link" text:visited-style-name="Visited_20_Internet_20_Link">Christ</text:a></text:p>
      <text:p text:style-name="Text_20_body">Masculine, nou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57:06</meta:creation-date>
    <dc:creator>Generated</dc:creator>
    <dc:date>2025-11-08T12::57:06</dc:date>
    <dc:language>en-US</dc:language>
    <meta:editing-cycles>1</meta:editing-cycles>
    <meta:editing-duration>PT0S</meta:editing-duration>
    <dc:title>hebrew:4899</dc:title>
  </office:meta>
</office:document-meta>
</file>