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:6440"/><text:bookmark-start text:name="__RefHeading___פ_נ_ים_1"/><text:bookmark-start text:name="פ_נ_ים"/>פָנִים<text:bookmark-end text:name="__RefHeading___פ_נ_ים_1"/><text:bookmark-end text:name="פ_נ_ים"/></text:h>
      <text:p text:style-name="Text_20_body">
Meaning:</text:p>
      <text:list text:style-name="List_20_1" text:continue-numbering="false">
        <text:list-item>
          <text:p text:style-name="List_20_1_Content_First"> Face</text:p>
        </text:list-item>
        <text:list-item>
          <text:p text:style-name="List_20_1_Content"> Presence</text:p>
        </text:list-item>
        <text:list-item>
          <text:p text:style-name="List_20_1_Content_Last"> Front or surface</text:p>
        </text:list-item>
      </text:list>
      <text:p text:style-name="Text_20_body">Noun. Masculine. Although it looks plural in form (ending in -ים), it is almost always used as a singular in meaning - a type of plural of intensity or plural of form common in Hebrew for body parts that come in pairs or have multiple aspects.</text:p>
      <text:h text:style-name="Heading_20_2" text:outline-level="2"><text:bookmark-start text:name="__RefHeading___uses_in_scripture_2"/><text:bookmark-start text:name="uses_in_scripture"/>Uses in Scripture<text:bookmark-end text:name="__RefHeading___uses_in_scripture_2"/><text:bookmark-end text:name="uses_in_scripture"/></text:h>
      <text:h text:style-name="Heading_20_3" text:outline-level="3"><text:bookmark-start text:name="__RefHeading___literal_face_3"/><text:bookmark-start text:name="literal_face"/>Literal Face<text:bookmark-end text:name="__RefHeading___literal_face_3"/><text:bookmark-end text:name="literal_face"/></text:h>
      <text:p text:style-name="Text_20_body">The physical face of a person or creature.</text:p>
      <text:p text:style-name="Text_20_body">Genesis 32:20 (21) – “I will appease him with the present that goes before me, and afterward I will see his face (פָּנָיו); perhaps he will accept me.”
→ “Face” here is literal but also relational — it represents encounter and favour.</text:p>
      <text:h text:style-name="Heading_20_3" text:outline-level="3"><text:bookmark-start text:name="__RefHeading___countenance_or_expression_4"/><text:bookmark-start text:name="countenance_or_expression"/>Countenance or Expression<text:bookmark-end text:name="__RefHeading___countenance_or_expression_4"/><text:bookmark-end text:name="countenance_or_expression"/></text:h>
      <text:p text:style-name="Text_20_body">Reflecting mood, emotion, or attitude.</text:p>
      <text:p text:style-name="Text_20_body">Genesis 4:5 – “But for Cain and his offering He had no regard. So Cain's face (פָּנָיו) fell.”
→ The face mirrors the inner state.</text:p>
      <text:h text:style-name="Heading_20_3" text:outline-level="3"><text:bookmark-start text:name="__RefHeading___presence_especially_god_s_5"/><text:bookmark-start text:name="presence_especially_god_s"/>Presence (especially God's)<text:bookmark-end text:name="__RefHeading___presence_especially_god_s_5"/><text:bookmark-end text:name="presence_especially_god_s"/></text:h>
      <text:p text:style-name="Text_20_body">The word פָּנִים is sometimes used to indicate the presence of God, showing His nearness or relational favour.</text:p>
      <text:p text:style-name="Text_20_body">Exodus 33:14–15 – “My presence (פָּנַי) will go with you, and I will give you rest.”
→ Literally, “My face will go with you.”
→ The idiom “before the face of Yahweh” (לִפְנֵי יְהוָה) means “in the presence of the LORD.”</text:p>
      <text:p text:style-name="Text_20_body">This is one of the most sacred uses: to be before God's face is to stand in His presence and favour; to have His face hidden is to experience His withdrawal or displeasure (consider Psalm 13:1).</text:p>
      <text:h text:style-name="Heading_20_3" text:outline-level="3"><text:bookmark-start text:name="__RefHeading___front_surface_direction_6"/><text:bookmark-start text:name="front_surface_direction"/>Front / Surface / Direction<text:bookmark-end text:name="__RefHeading___front_surface_direction_6"/><text:bookmark-end text:name="front_surface_direction"/></text:h>
      <text:p text:style-name="Text_20_body">Used spatially for the “front of” or “surface of” something.</text:p>
      <text:p text:style-name="Text_20_body">Genesis 1:2 – “Darkness was upon the face (פְּנֵי) of the deep.”
→ Here it means “surface.”</text:p>
      <text:p text:style-name="Text_20_body">Genesis 23:3 – “Abraham rose up from before (מֵעַל פְּנֵי) his dead.”
→ Spatial sense: “in front of” or “from befo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9:38</meta:creation-date>
    <dc:creator>Generated</dc:creator>
    <dc:date>2025-11-09T01::49:38</dc:date>
    <dc:language>en-US</dc:language>
    <meta:editing-cycles>1</meta:editing-cycles>
    <meta:editing-duration>PT0S</meta:editing-duration>
    <dc:title>hebrew:6440</dc:title>
  </office:meta>
</office:document-meta>
</file>