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:7225"/><text:bookmark-start text:name="__RefHeading___ר_אש_ית_1"/><text:bookmark-start text:name="ר_אש_ית"/>רֵאשִׁית<text:bookmark-end text:name="__RefHeading___ר_אש_ית_1"/><text:bookmark-end text:name="ר_אש_ית"/></text:h>
      <text:p text:style-name="Text_20_body">Meanings:</text:p>
      <text:list text:style-name="List_20_1" text:continue-numbering="false">
        <text:list-item>
          <text:p text:style-name="List_20_1_Content_First"> Beginning</text:p>
        </text:list-item>
        <text:list-item>
          <text:p text:style-name="List_20_1_Content"> Finest (or choice)</text:p>
        </text:list-item>
        <text:list-item>
          <text:p text:style-name="List_20_1_Content"> First (first fruits)</text:p>
        </text:list-item>
        <text:list-item>
          <text:p text:style-name="List_20_1_Content_Last"> Principal thing</text:p>
        </text:list-item>
      </text:list>
      <text:p text:style-name="Text_20_body">Embraces the idea of beginnings, first part, chief value and first-fruits. The context determines the specific meaning.</text:p>
      <text:p text:style-name="Text_20_body">Derived from <text:a xlink:type="simple" xlink:href="https://groveserver.com/bible/doku.php?id=hebrew:7218" text:style-name="Internet_20_link" text:visited-style-name="Visited_20_Internet_20_Link">רֹאשׁ</text:a></text:p>
      <text:p text:style-name="Text_20_body">Feminine, nou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26:07</meta:creation-date>
    <dc:creator>Generated</dc:creator>
    <dc:date>2025-11-08T04::26:07</dc:date>
    <dc:language>en-US</dc:language>
    <meta:editing-cycles>1</meta:editing-cycles>
    <meta:editing-duration>PT0S</meta:editing-duration>
    <dc:title>hebrew:7225</dc:title>
  </office:meta>
</office:document-meta>
</file>