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:8064"/><text:bookmark-start text:name="__RefHeading___ש_מ_י_ם_1"/><text:bookmark-start text:name="ש_מ_י_ם"/>שָׁמַיִם<text:bookmark-end text:name="__RefHeading___ש_מ_י_ם_1"/><text:bookmark-end text:name="ש_מ_י_ם"/></text:h>
      <text:p text:style-name="Text_20_body">«tag&gt;hebrew}}
Meanings:</text:p>
      <text:list text:style-name="List_20_1" text:continue-numbering="false">
        <text:list-item>
          <text:p text:style-name="List_20_1_Content_First"> Heaven or heavens</text:p>
        </text:list-item>
        <text:list-item>
          <text:p text:style-name="List_20_1_Content"> Sky</text:p>
        </text:list-item>
        <text:list-item>
          <text:p text:style-name="List_20_1_Content_Last"> Compass</text:p>
        </text:list-item>
      </text:list>
      <text:p text:style-name="Text_20_body">Masculine noun. The word is dual in form (ending in -ַיִם) which normally indicates two things (like eyes and hands), however, however it functions as a plural.  states that “heaven and the heavens of heavens” belong to God implying layers or realms of heaven.</text:p>
      <text:p text:style-name="Text_20_body">This word refers to everything above the earth, from the visible sky to the unseen dwelling place of God. Its meaning is context dependent, for example</text:p>
      <text:list text:style-name="List_20_1" text:continue-numbering="false">
        <text:list-item>
          <text:p text:style-name="List_20_1_Content_First"> The visible sky where birds fly and the clouds move, e.g. </text:p>
        </text:list-item>
        <text:list-item>
          <text:p text:style-name="List_20_1_Content"> Space or the celestial realm where the sun, moon and stars are placed, e.g. <text:a xlink:type="simple" xlink:href="https://groveserver.com/bible/doku.php?id=hebrew:genesis_1" text:style-name="Internet_20_link" text:visited-style-name="Visited_20_Internet_20_Link">Genesis 1</text:a>:14-17</text:p>
        </text:list-item>
        <text:list-item>
          <text:p text:style-name="List_20_1_Content_Last"> The divine realm where God and his angels dwell, e.g. </text:p>
        </text:list-item>
      </text:list>
      <text:p text:style-name="Text_20_body">The word is often paired with the “earth” (<text:a xlink:type="simple" xlink:href="https://groveserver.com/bible/doku.php?id=hebrew:776" text:style-name="Internet_20_link" text:visited-style-name="Visited_20_Internet_20_Link">אֶרֶץ</text:a>) to mean “everything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2:45</meta:creation-date>
    <dc:creator>Generated</dc:creator>
    <dc:date>2025-11-07T03::12:45</dc:date>
    <dc:language>en-US</dc:language>
    <meta:editing-cycles>1</meta:editing-cycles>
    <meta:editing-duration>PT0S</meta:editing-duration>
    <dc:title>hebrew:8064</dc:title>
  </office:meta>
</office:document-meta>
</file>