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:8104"/>שָׁמַר</text:p>
      <text:p text:style-name="Text_20_body">Meaning:</text:p>
      <text:list text:style-name="List_20_1" text:continue-numbering="false">
        <text:list-item>
          <text:p text:style-name="List_20_1_Content_First"> To guard</text:p>
        </text:list-item>
        <text:list-item>
          <text:p text:style-name="List_20_1_Content"> To protect</text:p>
        </text:list-item>
        <text:list-item>
          <text:p text:style-name="List_20_1_Content"> To keep</text:p>
        </text:list-item>
        <text:list-item>
          <text:p text:style-name="List_20_1_Content"> To observe</text:p>
        </text:list-item>
        <text:list-item>
          <text:p text:style-name="List_20_1_Content_Last"> To attend</text:p>
        </text:list-item>
      </text:list>
      <text:p text:style-name="Text_20_body">The verb שמר occurs about 470 times in the Old Testament.</text:p>
      <text:h text:style-name="Heading_20_2" text:outline-level="2"><text:bookmark-start text:name="__RefHeading___examples_1"/><text:bookmark-start text:name="examples"/>Examples<text:bookmark-end text:name="__RefHeading___examples_1"/><text:bookmark-end text:name="examples"/></text:h>
      <text:p text:style-name="Text_20_body">Used for physical guarding or protection of people or things, for example: “The LORD will keep (שָׁמַר) you from all evil; He will keep your life.” ()</text:p>
      <text:p text:style-name="Text_20_body">Also often used for keeping God’s commandments or covenant, for example, “You shall therefore keep (שָׁמַר) My commandments.” (). This usage implies not only obedience but careful, watchful attention.</text:p>
      <text:p text:style-name="Text_20_body">Used for watchmen or people on guard duty, for example, “The LORD watches (שֹׁמֵר) over the city.” ()</text:p>
      <text:p text:style-name="Text_20_body">It can also mean “to keep in mind” or “to treasure up.“ The equivalent Greek word for this διετήρει (e.g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9:42</meta:creation-date>
    <dc:creator>Generated</dc:creator>
    <dc:date>2025-11-07T17::39:42</dc:date>
    <dc:language>en-US</dc:language>
    <meta:editing-cycles>1</meta:editing-cycles>
    <meta:editing-duration>PT0S</meta:editing-duration>
    <dc:title>hebrew:8104</dc:title>
  </office:meta>
</office:document-meta>
</file>