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:8414"/><text:bookmark-start text:name="__RefHeading___ת_הו_1"/><text:bookmark-start text:name="ת_הו"/>תֹּהוּ<text:bookmark-end text:name="__RefHeading___ת_הו_1"/><text:bookmark-end text:name="ת_הו"/></text:h>
      <text:p text:style-name="Text_20_body">
Meaning:</text:p>
      <text:list text:style-name="List_20_1" text:continue-numbering="false">
        <text:list-item>
          <text:p text:style-name="List_20_1_Content_First"> Formless</text:p>
        </text:list-item>
        <text:list-item>
          <text:p text:style-name="List_20_1_Content"> Waste</text:p>
        </text:list-item>
        <text:list-item>
          <text:p text:style-name="List_20_1_Content"> Futile</text:p>
        </text:list-item>
        <text:list-item>
          <text:p text:style-name="List_20_1_Content"> Meaningless</text:p>
        </text:list-item>
        <text:list-item>
          <text:p text:style-name="List_20_1_Content"> Nothing</text:p>
        </text:list-item>
        <text:list-item>
          <text:p text:style-name="List_20_1_Content_Last"> Chaos</text:p>
        </text:list-item>
      </text:list>
      <text:p text:style-name="Text_20_body">Masculine. Nou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7:20</meta:creation-date>
    <dc:creator>Generated</dc:creator>
    <dc:date>2025-11-09T10::47:20</dc:date>
    <dc:language>en-US</dc:language>
    <meta:editing-cycles>1</meta:editing-cycles>
    <meta:editing-duration>PT0S</meta:editing-duration>
    <dc:title>hebrew:8414</dc:title>
  </office:meta>
</office:document-meta>
</file>