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853"/><text:bookmark-start text:name="__RefHeading___א_ת_1"/><text:bookmark-start text:name="א_ת"/>אֵת<text:bookmark-end text:name="__RefHeading___א_ת_1"/><text:bookmark-end text:name="א_ת"/></text:h>
      <text:p text:style-name="Text_20_body">The Hebrew אֵת word does not have a corresponding word in English. In Hebrew, it is a marker of the accusative, i.e. the word following it is the object of the sentence.</text:p>
      <text:p text:style-name="Text_20_body">For example, in  the word is preceded by  בָּרָ֣א אֱלֹהִ֑ים (“God created”) and is followed by הַשָּׁמַ֖יִם  (“heavens”), indicating that “heavens” is the object of the verb created (and consequently, God is the sub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12:51</meta:creation-date>
    <dc:creator>Generated</dc:creator>
    <dc:date>2025-11-11T21::12:51</dc:date>
    <dc:language>en-US</dc:language>
    <meta:editing-cycles>1</meta:editing-cycles>
    <meta:editing-duration>PT0S</meta:editing-duration>
    <dc:title>hebrew:853</dc:title>
  </office:meta>
</office:document-meta>
</file>