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:start"/><text:bookmark-start text:name="__RefHeading___index_of_music_and_songs_1"/><text:bookmark-start text:name="index_of_music_and_songs"/>Index of Music and Songs<text:bookmark-end text:name="__RefHeading___index_of_music_and_songs_1"/><text:bookmark-end text:name="index_of_music_and_songs"/></text:h>
      <text:p text:style-name="Text_20_body">Song and music pages include: </text:p>
      <text:p text:style-name="Text_20_body">Add a new song or music pa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0:34</meta:creation-date>
    <dc:creator>Generated</dc:creator>
    <dc:date>2025-11-04T11::00:34</dc:date>
    <dc:language>en-US</dc:language>
    <meta:editing-cycles>1</meta:editing-cycles>
    <meta:editing-duration>PT0S</meta:editing-duration>
    <dc:title>hebrew:start</dc:title>
  </office:meta>
</office:document-meta>
</file>