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:1"/><text:bookmark-start text:name="__RefHeading___hebrews_11_1"/><text:bookmark-start text:name="hebrews_11"/>Hebrews 1:1<text:bookmark-end text:name="__RefHeading___hebrews_11_1"/><text:bookmark-end text:name="hebrews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ong ago, at many times and in many ways, God spoke to our fathers by the prophet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past God spoke to our forefathers through the prophets at many times and in various way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ong ago God spoke many times and in many ways to our ancestors through the prophe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od, who at sundry times and in divers manners spake in time past unto the fathers by the prophet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emon_1:25" text:style-name="Internet_20_link" text:visited-style-name="Visited_20_Internet_20_Link">Philemon 1:25</text:a> ← Hebrews 1:1 → <text:a xlink:type="simple" xlink:href="https://groveserver.com/bible/doku.php?id=hebrews_1:2" text:style-name="Internet_20_link" text:visited-style-name="Visited_20_Internet_20_Link">Hebrews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" text:style-name="Internet_20_link" text:visited-style-name="Visited_20_Internet_20_Link">Hebrew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9:19</meta:creation-date>
    <dc:creator>Generated</dc:creator>
    <dc:date>2025-11-06T00::09:19</dc:date>
    <dc:language>en-US</dc:language>
    <meta:editing-cycles>1</meta:editing-cycles>
    <meta:editing-duration>PT0S</meta:editing-duration>
    <dc:title>hebrews_1:1</dc:title>
  </office:meta>
</office:document-meta>
</file>