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10"/><text:bookmark-start text:name="__RefHeading___hebrews_110_1"/><text:bookmark-start text:name="hebrews_110"/>Hebrews 1:10<text:bookmark-end text:name="__RefHeading___hebrews_110_1"/><text:bookmark-end text:name="hebrew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, “You, Lord, laid the foundation of the earth in the beginning, and the heavens are the work of your hand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lso says, “In the beginning, O Lord, you laid the foundations of the earth, and the heavens are the work of your h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lso says to the Son, “In the beginning, Lord, you laid the foundation of the earth and made the heavens with your ha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Thou, Lord, in the beginning hast laid the foundation of the earth; and the heavens are the works of thine h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9" text:style-name="Internet_20_link" text:visited-style-name="Visited_20_Internet_20_Link">Hebrews 1:9</text:a> ← Hebrews 1:10 → <text:a xlink:type="simple" xlink:href="https://groveserver.com/bible/doku.php?id=hebrews_1:11" text:style-name="Internet_20_link" text:visited-style-name="Visited_20_Internet_20_Link">Hebrew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55</meta:creation-date>
    <dc:creator>Generated</dc:creator>
    <dc:date>2025-11-06T08::43:55</dc:date>
    <dc:language>en-US</dc:language>
    <meta:editing-cycles>1</meta:editing-cycles>
    <meta:editing-duration>PT0S</meta:editing-duration>
    <dc:title>hebrews_1:10</dc:title>
  </office:meta>
</office:document-meta>
</file>