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1"/><text:bookmark-start text:name="__RefHeading___hebrews_111_1"/><text:bookmark-start text:name="hebrews_111"/>Hebrews 1:11<text:bookmark-end text:name="__RefHeading___hebrews_111_1"/><text:bookmark-end text:name="hebrew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perish, but you remain; they will all wear out like a gar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perish, but you remain; they will all wear out like a gar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perish, but you remain forever. They will wear out like old cl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hall perish; but thou remainest; and they all shall wax old as doth a garm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10" text:style-name="Internet_20_link" text:visited-style-name="Visited_20_Internet_20_Link">Hebrews 1:10</text:a> ← Hebrews 1:11 → <text:a xlink:type="simple" xlink:href="https://groveserver.com/bible/doku.php?id=hebrews_1:12" text:style-name="Internet_20_link" text:visited-style-name="Visited_20_Internet_20_Link">Hebrew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2:20</meta:creation-date>
    <dc:creator>Generated</dc:creator>
    <dc:date>2025-10-30T21::02:20</dc:date>
    <dc:language>en-US</dc:language>
    <meta:editing-cycles>1</meta:editing-cycles>
    <meta:editing-duration>PT0S</meta:editing-duration>
    <dc:title>hebrews_1:11</dc:title>
  </office:meta>
</office:document-meta>
</file>