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12"/><text:bookmark-start text:name="__RefHeading___hebrews_112_1"/><text:bookmark-start text:name="hebrews_112"/>Hebrews 1:12<text:bookmark-end text:name="__RefHeading___hebrews_112_1"/><text:bookmark-end text:name="hebrew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ke a robe you will roll them up, like a garment they will be changed. But you are the same, and your years will have no en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ill roll them up like a robe; like a garment they will be changed. But you remain the same, and your years will never en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fold them up like a cloak and discard them like old clothing. But you are always the same; you will live forev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a vesture shalt thou fold them up, and they shall be changed: but thou art the same, and thy years shall not f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11" text:style-name="Internet_20_link" text:visited-style-name="Visited_20_Internet_20_Link">Hebrews 1:11</text:a> ← Hebrews 1:12 → <text:a xlink:type="simple" xlink:href="https://groveserver.com/bible/doku.php?id=hebrews_1:13" text:style-name="Internet_20_link" text:visited-style-name="Visited_20_Internet_20_Link">Hebrew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3:19</meta:creation-date>
    <dc:creator>Generated</dc:creator>
    <dc:date>2025-11-03T12::53:19</dc:date>
    <dc:language>en-US</dc:language>
    <meta:editing-cycles>1</meta:editing-cycles>
    <meta:editing-duration>PT0S</meta:editing-duration>
    <dc:title>hebrews_1:12</dc:title>
  </office:meta>
</office:document-meta>
</file>