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13"/><text:bookmark-start text:name="__RefHeading___hebrews_113_1"/><text:bookmark-start text:name="hebrews_113"/>Hebrews 1:13<text:bookmark-end text:name="__RefHeading___hebrews_113_1"/><text:bookmark-end text:name="hebrew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o which of the angels has he ever said, “Sit at my right hand until I make your enemies a footstool for your feet”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which of the angels did God ever say, “Sit at my right hand until I make your enemies a footstool for your feet”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od never said to any of the angels, “Sit in the place of honor at my right hand until I humble your enemies, making them a footstool under your fee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o which of the angels said he at any time, Sit on my right hand, until I make thine enemies thy footstoo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12" text:style-name="Internet_20_link" text:visited-style-name="Visited_20_Internet_20_Link">Hebrews 1:12</text:a> ← Hebrews 1:13 → <text:a xlink:type="simple" xlink:href="https://groveserver.com/bible/doku.php?id=hebrews_1:14" text:style-name="Internet_20_link" text:visited-style-name="Visited_20_Internet_20_Link">Hebrew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6:01</meta:creation-date>
    <dc:creator>Generated</dc:creator>
    <dc:date>2025-11-03T20::56:01</dc:date>
    <dc:language>en-US</dc:language>
    <meta:editing-cycles>1</meta:editing-cycles>
    <meta:editing-duration>PT0S</meta:editing-duration>
    <dc:title>hebrews_1:13</dc:title>
  </office:meta>
</office:document-meta>
</file>