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:14"/><text:bookmark-start text:name="__RefHeading___hebrews_114_1"/><text:bookmark-start text:name="hebrews_114"/>Hebrews 1:14<text:bookmark-end text:name="__RefHeading___hebrews_114_1"/><text:bookmark-end text:name="hebrew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re they not all ministering spirits sent out to serve for the sake of those who are to inherit salvation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re not all angels ministering spirits sent to serve those who will inherit salvation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fore, angels are only servants– spirits sent to care for people who will inherit salv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re they not all ministering spirits, sent forth to minister for them who shall be heirs of salvati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:13" text:style-name="Internet_20_link" text:visited-style-name="Visited_20_Internet_20_Link">Hebrews 1:13</text:a> ← Hebrews 1:14 → <text:a xlink:type="simple" xlink:href="https://groveserver.com/bible/doku.php?id=hebrews_2:1" text:style-name="Internet_20_link" text:visited-style-name="Visited_20_Internet_20_Link">Hebrew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" text:style-name="Internet_20_link" text:visited-style-name="Visited_20_Internet_20_Link">Hebrew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31:21</meta:creation-date>
    <dc:creator>Generated</dc:creator>
    <dc:date>2025-10-30T14::31:21</dc:date>
    <dc:language>en-US</dc:language>
    <meta:editing-cycles>1</meta:editing-cycles>
    <meta:editing-duration>PT0S</meta:editing-duration>
    <dc:title>hebrews_1:14</dc:title>
  </office:meta>
</office:document-meta>
</file>