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4"/><text:bookmark-start text:name="__RefHeading___hebrews_14_1"/><text:bookmark-start text:name="hebrews_14"/>Hebrews 1:4<text:bookmark-end text:name="__RefHeading___hebrews_14_1"/><text:bookmark-end text:name="hebrew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ing become as much superior to angels as the name he has inherited is more excellent than thei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became as much superior to the angels as the name he has inherited is superior to thei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shows that the Son is far greater than the angels, just as the name God gave him is greater than their nam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made so much better than the angels, as he hath by inheritance obtained a more excellent name than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3" text:style-name="Internet_20_link" text:visited-style-name="Visited_20_Internet_20_Link">Hebrews 1:3</text:a> ← Hebrews 1:4 → <text:a xlink:type="simple" xlink:href="https://groveserver.com/bible/doku.php?id=hebrews_1:5" text:style-name="Internet_20_link" text:visited-style-name="Visited_20_Internet_20_Link">Hebrew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14</meta:creation-date>
    <dc:creator>Generated</dc:creator>
    <dc:date>2025-11-06T03::53:14</dc:date>
    <dc:language>en-US</dc:language>
    <meta:editing-cycles>1</meta:editing-cycles>
    <meta:editing-duration>PT0S</meta:editing-duration>
    <dc:title>hebrews_1:4</dc:title>
  </office:meta>
</office:document-meta>
</file>