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5"/><text:bookmark-start text:name="__RefHeading___hebrews_15_1"/><text:bookmark-start text:name="hebrews_15"/>Hebrews 1:5<text:bookmark-end text:name="__RefHeading___hebrews_15_1"/><text:bookmark-end text:name="hebrew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o which of the angels did God ever say, “You are my Son, today I have begotten you”? Or again, “I will be to him a father, and he shall be to me a son”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o which of the angels did God ever say, “You are my Son; today I have become your Father ”? Or again, “I will be his Father, and he will be my Son”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never said to any angel what he said to Jesus: “You are my Son. Today I have become your Father. ” God also said, “I will be his Father, and he will be my So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unto which of the angels said he at any time, Thou art my Son, this day have I begotten thee? And again, I will be to him a Father, and he shall be to me a S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4" text:style-name="Internet_20_link" text:visited-style-name="Visited_20_Internet_20_Link">Hebrews 1:4</text:a> ← Hebrews 1:5 → <text:a xlink:type="simple" xlink:href="https://groveserver.com/bible/doku.php?id=hebrews_1:6" text:style-name="Internet_20_link" text:visited-style-name="Visited_20_Internet_20_Link">Hebrews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39</meta:creation-date>
    <dc:creator>Generated</dc:creator>
    <dc:date>2025-11-04T05::08:39</dc:date>
    <dc:language>en-US</dc:language>
    <meta:editing-cycles>1</meta:editing-cycles>
    <meta:editing-duration>PT0S</meta:editing-duration>
    <dc:title>hebrews_1:5</dc:title>
  </office:meta>
</office:document-meta>
</file>