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5:niv"/>For to which of the angels did God ever say, “You are my Son; today I have become your Father ”? Or again, “I will be his Father, and he will be my Son”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4:51</meta:creation-date>
    <dc:creator>Generated</dc:creator>
    <dc:date>2025-11-10T04::44:51</dc:date>
    <dc:language>en-US</dc:language>
    <meta:editing-cycles>1</meta:editing-cycles>
    <meta:editing-duration>PT0S</meta:editing-duration>
    <dc:title>hebrews_1:5:niv</dc:title>
  </office:meta>
</office:document-meta>
</file>