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5:nlt"/>For God never said to any angel what he said to Jesus: “You are my Son. Today I have become your Father. ” God also said, “I will be his Father, and he will be my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52</meta:creation-date>
    <dc:creator>Generated</dc:creator>
    <dc:date>2025-11-08T20::21:52</dc:date>
    <dc:language>en-US</dc:language>
    <meta:editing-cycles>1</meta:editing-cycles>
    <meta:editing-duration>PT0S</meta:editing-duration>
    <dc:title>hebrews_1:5:nlt</dc:title>
  </office:meta>
</office:document-meta>
</file>