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1:6"/><text:bookmark-start text:name="__RefHeading___hebrews_16_1"/><text:bookmark-start text:name="hebrews_16"/>Hebrews 1:6<text:bookmark-end text:name="__RefHeading___hebrews_16_1"/><text:bookmark-end text:name="hebrews_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again, when he brings the firstborn into the world, he says, “Let all God's angels worship him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again, when God brings his firstborn into the world, he says, “Let all God's angels worship him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when he brought his firstborn Son into the world, God said, “Let all of God's angels worship him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gain, when he bringeth in the firstbegotten into the world, he saith, And let all the angels of God worship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1:5" text:style-name="Internet_20_link" text:visited-style-name="Visited_20_Internet_20_Link">Hebrews 1:5</text:a> ← Hebrews 1:6 → <text:a xlink:type="simple" xlink:href="https://groveserver.com/bible/doku.php?id=hebrews_1:7" text:style-name="Internet_20_link" text:visited-style-name="Visited_20_Internet_20_Link">Hebrews 1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1" text:style-name="Internet_20_link" text:visited-style-name="Visited_20_Internet_20_Link">Hebrew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2::52:58</meta:creation-date>
    <dc:creator>Generated</dc:creator>
    <dc:date>2025-10-30T12::52:58</dc:date>
    <dc:language>en-US</dc:language>
    <meta:editing-cycles>1</meta:editing-cycles>
    <meta:editing-duration>PT0S</meta:editing-duration>
    <dc:title>hebrews_1:6</dc:title>
  </office:meta>
</office:document-meta>
</file>