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:7"/><text:bookmark-start text:name="__RefHeading___hebrews_17_1"/><text:bookmark-start text:name="hebrews_17"/>Hebrews 1:7<text:bookmark-end text:name="__RefHeading___hebrews_17_1"/><text:bookmark-end text:name="hebrews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f the angels he says, “He makes his angels winds, and his ministers a flame of fir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speaking of the angels he says, “He makes his angels winds, his servants flames of fir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egarding the angels, he says, “He sends his angels like the winds, his servants like flames of fir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f the angels he saith, Who maketh his angels spirits, and his ministers a flame of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:6" text:style-name="Internet_20_link" text:visited-style-name="Visited_20_Internet_20_Link">Hebrews 1:6</text:a> ← Hebrews 1:7 → <text:a xlink:type="simple" xlink:href="https://groveserver.com/bible/doku.php?id=hebrews_1:8" text:style-name="Internet_20_link" text:visited-style-name="Visited_20_Internet_20_Link">Hebrews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" text:style-name="Internet_20_link" text:visited-style-name="Visited_20_Internet_20_Link">Hebrew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9:14</meta:creation-date>
    <dc:creator>Generated</dc:creator>
    <dc:date>2025-11-06T02::29:14</dc:date>
    <dc:language>en-US</dc:language>
    <meta:editing-cycles>1</meta:editing-cycles>
    <meta:editing-duration>PT0S</meta:editing-duration>
    <dc:title>hebrews_1:7</dc:title>
  </office:meta>
</office:document-meta>
</file>