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8"/><text:bookmark-start text:name="__RefHeading___hebrews_18_1"/><text:bookmark-start text:name="hebrews_18"/>Hebrews 1:8<text:bookmark-end text:name="__RefHeading___hebrews_18_1"/><text:bookmark-end text:name="hebrew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f the Son he says, “Your throne, O God, is forever and ever, the scepter of uprightness is the scepter of your kingd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bout the Son he says, “Your throne, O God, will last for ever and ever, and righteousness will be the scepter of your kingd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o the Son he says, “Your throne, O God, endures forever and ever. You rule with a scepter of justi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unto the Son he saith, Thy throne, O God, is for ever and ever: a sceptre of righteousness is the sceptre of thy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7" text:style-name="Internet_20_link" text:visited-style-name="Visited_20_Internet_20_Link">Hebrews 1:7</text:a> ← Hebrews 1:8 → <text:a xlink:type="simple" xlink:href="https://groveserver.com/bible/doku.php?id=hebrews_1:9" text:style-name="Internet_20_link" text:visited-style-name="Visited_20_Internet_20_Link">Hebrew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6:48</meta:creation-date>
    <dc:creator>Generated</dc:creator>
    <dc:date>2025-10-31T04::46:48</dc:date>
    <dc:language>en-US</dc:language>
    <meta:editing-cycles>1</meta:editing-cycles>
    <meta:editing-duration>PT0S</meta:editing-duration>
    <dc:title>hebrews_1:8</dc:title>
  </office:meta>
</office:document-meta>
</file>